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Buitengebied partiële herziening Hardenbergerweg 168”</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gemeenteraad op 22 januari 2018 heeft vastgesteld:</text:p>
            <text:p text:style-name="common-al">
            <text:span text:style-name="nadrukvet">het bestemmingsplan “Buitengebied partiële herziening </text:span>
            <text:span text:style-name="nadrukvet">Hardenbergerweg</text:span>
            <text:span text:style-name="nadrukvet"> 168”.</text:span>
          </text:p>
            <text:p text:style-name="common-al">Het bestemmingsplan voorziet in het planologisch vast leggen van de sloop van 430 m2 aan bebouwing aan de Hardenbergerweg 168 te Langeveen, in het kader van schuur voor schuur beleid.</text:p>
            <text:p text:style-name="common-al">In ruil hiervoor wordt aan de Postweg 32 te Saasveld een bijgebouw opgericht van 211 m2.</text:p>
            <text:p text:style-name="common-al">
            <text:span text:style-name="nadrukvet">Ter inzage</text:span>
          </text:p>
            <text:p text:style-name="common-al">Het papieren exemplaar van het bestemmingsplan ligt met ingang van 14 februari tot en met 28 maart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0183.Hardenbergerweg168-VG01. De directe link hiernaar is: <text:a xlink:href="http://www.ruimtelijkeplannen.nl/?planidn=NL.IMRO.0183.Hardenbergerweg168-VG01" xlink:type="simple">www.ruimtelijkeplannen.nl/?planidn=NL.IMRO.0183.Hardenbergerweg168-VG01</text:a></text:p>
            <text:p text:style-name="common-al">Het plan is eveneens digitaal in te zien via de gemeentelijke website <text:a xlink:href="https://www.tubbergen.nl/ruimtelijke-plannen" xlink:type="simple">https://www.tubbergen.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Reinder Jacobi van de afdeling Maatschappelijke Effecten via het telefoonnummer 0546-6280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3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3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3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Buitengebied partiële herziening Hardenbergerweg 168”</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338</meta:user-defined>
    <meta:user-defined meta:name="OVERHEIDop.StcrtID/DC.identifier">stcrt-2018-8338</meta:user-defined>
    <meta:user-defined meta:name="OVERHEID.TaxonomieBeleidsagenda/OVERHEID.category">Ruimte en infrastructuur | Organisatie en beleid</meta:user-defined>
    <meta:user-defined meta:name="OVERHEIDop.Ruimtelijkplan/OVERHEIDop.bekendmakingBetreffendePlan">NL.IMRO.0183.Hardenbergerweg168-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68</meta:user-defined>
    <meta:user-defined meta:name="OVERHEIDop.woonplaats">Langeveen</meta:user-defined>
    <meta:user-defined meta:name="OVERHEIDop.straatnaam">Harden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140 497059</meta:user-defined>
    <meta:user-defined meta:name="OVERHEIDop.versieInformatie"/>
  </office:meta>
</office:document-meta>
</file>