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 (CIBG)</text:h>
      <text:p text:style-name="ifm_p_mt.7.4mm_ifm">Bij beschikking van 15 januari 2018 met kenmerk CIBG / TZi 25616.1, is Stichting Humanitas DMH-Regio Drenthe, Zadelstede 1, 3431 JZ Nieuwegein, onderdeel van Stichting Humanitas DMH, statutair gevestigd in Nieuwegeinop grond van artikel 5, eerste lid, van de WTZi toegelaten. Stichting Humanitas DMH – Regio Drenthe is een instelling voor de volgende categorieën als bedoeld in het Uitvoeringsbesluit WTZi:19. Begeleiding en 21. Behandeling.</text:p>
      <text:p text:style-name="ifm_p_mt.3.7mm_ifm">Bij beschikking van 4 januari 2018 met kenmerk CIBG TZi 25499.1, is de toelating van Stichting Keroazie, Broeksterweg 24, 9968 TJ Pieterburen, statutair gevestigd in gemeente De Marne, gewijzigd. Stichting Keroazie is een instelling voor medisch specialistische zorg, persoonlijke verzorging, begeleiding en behandeling als bedoeld in artikel 1.2 van het Uitvoeringsbesluit WTZi onder 1, 17, 19 en 21 en heeft 7 verblijfplaatsen.</text:p>
      <text:p text:style-name="ifm_p_mt.3.7mm_ifm">Bij beschikking van 2 januari 2018 met kenmerk CIBG TZi 25524.1, is de toelating van Havenziekenhuis en Instituut voor Tropische Ziekten B.V., Haringvliet 2, 3011 TD Rotterdam, statutair gevestigd in Rotterdam, ingetrokken.</text:p>
      <text:p text:style-name="ifm_p_mt.3.7mm_ifm">Bij beschikking van 4 januari 2018 met kenmerk CIBG TZi 25538.1, is de toelating van Stichting "de Viersprong, specialist in persoonlijkheid, gedrag en gezin", De Beeklaan 2, 4661 EP Halsteren, statutair gevestigd in Rotterdam, gewijzigd. Stichting "de Viersprong, specialist in persoonlijkheid, gedrag en gezin" is een instelling voor medisch specialistische zorg, begeleiding en behandeling als bedoeld in artikel 1.2 van het Uitvoeringsbesluit WTZi onder 1, 19 en 21.</text:p>
      <text:p text:style-name="ifm_p_mt.3.7mm_ifm">Bij beschikking van 2 januari 2018 met kenmerk CIBG TZi 25339.2, is Stichting Fröbel, Westerstraat 79 A, 3016 DG Rotterdam, statutair gevestigd in Rotterdam, op grond van artikel 5, eerste lid, van de WTZi, toegelaten. Stichting Fröbel is een instelling voor begeleiding als bedoeld in artikel 1.2 van het Uitvoeringsbesluit WTZi onder 19.</text:p>
      <text:p text:style-name="ifm_p_mt.3.7mm_ifm">Bij beschikking van 2 januari 2018 met kenmerk CIBG TZi 25559.1, is Het UitwijkTeam V.O.F., Elektroweg 11 G g, 3051 NB Rotterdam, op grond van artikel 5, eerste lid, van de WTZi toegelaten. Het UitwijkTeam V.O.F. is een instelling voor begeleiding als bedoeld in artikel 1.2 van het Uitvoeringsbesluit WTZi onder 19.</text:p>
      <text:p text:style-name="ifm_p_mt.3.7mm_ifm">Bij beschikking van 3 januari 2018 met kenmerk CIBG TZi 25568.1, is de toelating van Rinette Zorg B.V., Baltesakker 17, 5625 TC Eindhoven, statutair gevestigd in Best, gewijzigd. Rinette Zorg B.V. is een instelling voor persoonlijke verzorging, verpleging en begeleiding als bedoeld in artikel 1.2 van het Uitvoeringsbesluit WTZi onder 17, 18 en 19.</text:p>
      <text:p text:style-name="ifm_p_mt.3.7mm_ifm">Bij beschikking van 3 januari 2018 met kenmerk CIBG TZi 25581.1, is Signtaal (eenmanszaak), Meerzichtlaan 302, 2716 NR Zoetermeer, op grond van artikel 5, eerste lid, van de WTZi toegelaten. Signtaal is een instelling voor begeleiding als bedoeld in artikel 1.2 van het Uitvoeringsbesluit WTZi onder 19.</text:p>
      <text:p text:style-name="ifm_p_mt.3.7mm_ifm">Bij beschikking van 3 januari 2018 met kenmerk CIBG TZi 25586.1, is de toelating van Dé Zorgverlener B.V., Tuinstraat 39, 1506 VV Zaandam, statutair gevestigd in Leiden, gewijzigd. Dé Zorgverlener B.V. is een instelling voor persoonlijke verzorging, verpleging en begeleiding als bedoeld in artikel 1.2 van het Uitvoeringsbesluit WTZi onder 17, 18 en 19.</text:p>
      <text:p text:style-name="ifm_p_mt.3.7mm_ifm">Bij beschikking van 2 januari 2018 met kenmerk CIBG TZi 25582.1 is de toelating van Stichting Sterk Huis, Rillaerse-Baan 75 5053EA Goirle, statutair gevestigd in Goirle gewijzigd. Stichting Sterk Huis is een instelling voor persoonlijke verzorging, verpleging, begeleiding en behandeling als bedoeld in artikel 1.2 van het Uitvoeringsbesluit WTZi onder 17, 18, 19 en 21.</text:p>
      <text:p text:style-name="ifm_p_mt.3.7mm_ifm">Bij beschikking van 9 januari 2018 met kenmerk CIBG TZi 25019.4, is All Heart Zorg B.V., Millingenhof 98, 1106 KG Amsterdam, statutair gevestigd in Amsterdam, op grond van artikel 5, eerste lid, van de WTZi toegelaten. All Heart B.V. is een instelling voor persoonlijke verzorging, verpleging en begeleiding als bedoeld in artikel 1.2 van het Uitvoeringsbesluit WTZi onder 17, 18 en 19.</text:p>
      <text:p text:style-name="ifm_p_mt.3.7mm_ifm">Bij beschikking van 9 januari 2018 met kenmerk CIBG TZi 25111.4, is Stichting Enver, Eendrachtsweg 48, 3012 LD Rotterdam, statutair gevestigd in Rotterdam, op grond van artikel 5, eerste lid, van de WTZi toegelaten. Stichting Enver is een instelling voor persoonlijke verzorging, verpleging, begeleiding en behandeling als bedoeld in artikel 1.2 van het Uitvoeringsbesluit WTZi onder 17, 18, 19 en 21.</text:p>
      <text:p text:style-name="ifm_p_mt.3.7mm_ifm">Bij beschikking van 12 januari 2018 met kenmerk CIBG TZi 25564.1, is TZM Thuiszorg Maasland (eenmanszaak), Rösener Manzstraat 165, 3026 TR Rotterdam, op grond van artikel 5, eerste lid, van de WTZi toegelaten. TZM Thuiszorg Maasland is een instelling voor persoonlijke verzorging, verpleging en begeleiding als bedoeld in artikel 1.2 van het Uitvoeringsbesluit WTZi onder 17, 18 en 19.</text:p>
      <text:p text:style-name="ifm_p_mt.3.7mm_ifm">Bij beschikking van 15 januari 2018 met kenmerk CIBG TZi 25291.4, is de toelating van De-Kering B.V., Fruiteniersdreef 2, 4614 HH Bergen op Zoom, statutair gevestigd in Bergen op Zoom, gewijzigd. De-Kering B.V. is een instelling voor medisch specialistische zorg als bedoeld in artikel 1.2 van het Uitvoeringsbesluit WTZi onder 1.</text:p>
      <text:p text:style-name="ifm_p_mt.3.7mm_ifm">Bij beschikking van 11 januari 2018 met kenmerk CIBG TZi 25407.3, is de Amanshoeve Zorg B.V., Rossummerstraat 34, 7636 PL Agelo, statutair gevestigd in Agelo, op grond van artikel 5, eerste lid, van de WTZi toegelaten. De Amanshoeve Zorg B.V. is een instelling voor persoonlijke verzorging, verpleging en begeleiding als bedoeld in artikel 1.2 van het Uitvoeringsbesluit WTZi onder 17, 18 en 19 en heeft 20 verblijfplaatsen.</text:p>
      <text:p text:style-name="ifm_p_mt.3.7mm_ifm">Bij beschikking van 11 januari 2018 met kenmerk CIBG TZi 25408.3, is de Amanshoeve Zorgverlening B.V., Beltweg 15, 7664 VG Manderveen, statutair gevestigd in Manderveen, gemeente Tubbergen, op grond van artikel 5, eerste lid, van de WTZi toegelaten. De Amanshoee Zorgverlening B.V. is een instelling voor persoonlijke verzorging, verpleging en begeleiding als bedoeld in artikel 1.2 van het Uitvoeringsbesluit WTZi onder 17, 18 en 19 en heeft 24 verblijfplaatsen.</text:p>
      <text:p text:style-name="ifm_p_mt.3.7mm_ifm">Bij beschikking van 8 januari 2018 met kenmerk CIBG TZi 25419.3, is Voetpolikliniek Deventer B.V., Hunneperweg 2-E, 7418 EH Deventer, statutair gevestigd in Deventer, op grond van artikel 5, eerste lid, van de WTZi, toegelaten. Voetpolikliniek Deventer B.V. is een instelling voor medisch specialistische zorg als bedoeld in artikel 1.2 van het Uitvoeringsbesluit WTZi onder 1.</text:p>
      <text:p text:style-name="ifm_p_mt.3.7mm_ifm">Bij beschikking van 15 januari 2018 met kenmerk CIBG TZi 25450.2, is HGH Het Gouden Hart Kampen B.V., Zwaluwenburg 8, 8084 PD 't Harde, statutair gevestigd in Kampen, op grond van artikel 5, eerste lid, van de WTZi toegelaten. HGH Het Gouden Hart Kampen B.V. is een instelling voor persoonlijke verzorging, verpleging en begeleiding als bedoeld in artikel 1.2 van het Uitvoeringsbesluit WTZi onder17, 18 en 19.</text:p>
      <text:p text:style-name="ifm_p_mt.3.7mm_ifm">Bij beschikking van 8 januari 2018 met kenmerk CIBG TZi 25496.2, is Thuiszorg Tilly B.V., Chopinlaan 150, 2625 WE Delft, statutair gevestigd in Delft, op grond van artikel 5, eerste lid, van de WTZi, toegelaten. Thuiszorg Tilly B.V. is een instelling voor persoonlijke verzorging, verpleging en begeleiding als bedoeld in artikel 1.2 van het Uitvoeringsbesluit WTZi onder 17, 18 en 19.</text:p>
      <text:p text:style-name="ifm_p_mt.3.7mm_ifm">Bij beschikking van 9 januari 2018 met kenmerk CIBG TZi 25502.1, is de toelating van Oogzorgcentrum Heemskerk, Van Coevenhoevnstraat 4, 1961 NX Heemskerk, statutair gevestigd in Heemskerk, ingetrokken.</text:p>
      <text:p text:style-name="ifm_p_mt.3.7mm_ifm">Bij beschikking van 10 januari 2018 met kenmerk CIBG TZi 25556.1, is de toelating van Bravis Zorg B.V., Boerhaaveplein 1, 4624 VT Bergen op Zoom, statutair gevestigd in Roosendaal, gewijzigd. Bravis Zorg B.V. is een instelling voor medisch specialistische zorg als bedoeld in artikel 1.2 van het Uitvoeringsbesluit WTZi onder 1.</text:p>
      <text:p text:style-name="ifm_p_mt.3.7mm_ifm">Bij beschikking van 10 januari 2018 met kenmerk CIBG TZi 25557.1, is Faka-050 (v.o.f.), Kostergang 28, 9711 CX Groningen, op grond van artikel 5, eerste lid, van de WTZi, toegelaten. Faka-050 is een instelling voor begeleiding als bedoeld in artikel 1.2 van het Uitvoeringsbesluit WTZi onder 19.</text:p>
      <text:p text:style-name="ifm_p_mt.3.7mm_ifm">Bij beschikking van 12 januari 2018 met kenmerk CIBG TZi 25564.1, is TZM Thuiszorg Maasland (eenmanszaak), Rösener Manzstraat 165, 3026 TR Rotterdam, op grond van artikel 5, eerste lid, van de WTZi toegelaten. TZM Thuiszorg Maasland is een instelling voor persoonlijke verzorging, verpleging en begeleiding als bedoeld in artikel 1.2 van het Uitvoeringsbesluit WTZi onder 17, 18 en 19.</text:p>
      <text:p text:style-name="ifm_p_mt.3.7mm_ifm">Bij beschikking van 12 januari 2017 met kenmerk CIBG TZi 25565.1, is Familysupporters Amsterdam-Noord-Zaanstreek-Waterland B.V., Laan Nieuwer-Amstel 4b, 1182 JT Amstelveen, statutair gevestigd in Amsterdam, op grond van artikel 5, eerste lid, van de WTZi toegelaten. Familysupporters Amsterdam-Noord-Zaanstreek-Waterland B.V., is een instelling voor persoonlijke verzorging, verpleging, begeleiding en behandeling als bedoeld in artikel 1.2 van het Uitvoeringsbesluit WTZi onder 17, 18, 19 en 21.</text:p>
      <text:p text:style-name="ifm_p_mt.3.7mm_ifm">Bij beschikking van 15 januari 2018 met kenmerk CIBG TZi 25566.1, is de toelating van Stichting De Kruidenhoeve Zorg, Bankert 5, 5763 AA Milheeze, statutair gevestigd in Gemert-Bakel ingetrokken.</text:p>
      <text:p text:style-name="ifm_p_mt.3.7mm_ifm">Bij beschikking van 15 januari 2018 met kenmerk CIBG TZi 25567.1, is de toelating van Stichting Acare Thuiszorg, Wichard van Pontlaan 1413, 6824 GH Arnhem, statutair gevestigd in Arnhem gewijzigd. Stichting Acare Thuiszorg is een instelling voor de volgende categorieën als bedoeld in het Uitvoeringsbesluit WTZi:17. Persoonlijke verzorging, 18. Verpleging en 19. Begeleiding.</text:p>
      <text:p text:style-name="ifm_p_mt.3.7mm_ifm">Bij beschikking van 9 januari 2018 met kenmerk CIBG TZi 25569.1, is de toelating van Huize Plantage B.V., Henri Polaklaan 11-A, 1018 CP Amsterdam, statutair gevestigd in Amsterdam, ingetrokken.</text:p>
      <text:p text:style-name="ifm_p_mt.3.7mm_ifm">Bij beschikking van 15 januari 2018 met kenmerk CIBG TZi 25571.1, is (v.o.f.) Zorgboerderij "ons kinderparadijs", Ermerstraat 3, 7845 TA Holsloot, op grond van artikel 5, eerste lid, van de WTZi toegelaten. Zorgboerderij "ons kinderparadijs" is een instelling voor begeleiding als bedoeld in artikel 1.2 van het Uitvoeringsbesluit WTZi onder 19.</text:p>
      <text:p text:style-name="ifm_p_mt.3.7mm_ifm">Bij beschikking van 15 januari 2018 met kenmerk CIBG TZi 25578.1, is de toelating van WijkZorgZuidOost B.V., Haag en Veld 195, 1102 GK Amsterdam, statutair gevestigd in Amsterdam gewijzigd. WijkZorgZuidOost B.V. is een instelling voor de volgende categorieën als bedoeld in het Uitvoeringsbesluit WTZi:17. Persoonlijke verzorging, 18. Verpleging en 19. Begeleiding.</text:p>
      <text:p text:style-name="ifm_p_mt.3.7mm_ifm">Bij beschikking van 9 januari 2018 met kenmerk CIBG TZi 25583.1, is de toelating van De karmel wonen en dagbesteding B.V., Lodderhoeksestraat 10, 6687 LR Angeren, statutair gevestigd in Angeren, ingetrokken.</text:p>
      <text:p text:style-name="ifm_p_mt.3.7mm_ifm">Bij beschikking van 15 januari 2018 met kenmerk CIBG TZi 25591.1, is de toelating van Scharwächter Generalistische Basis Geestelijke Gezondheidszorg B.V., Parksingel 135, 6681 ND Bemmel, statutair gevestigd in Lingewaard ingetrokken.</text:p>
      <text:p text:style-name="ifm_p_mt.3.7mm_ifm">Bij beschikking van 9 januari 2018 met kenmerk CIBG TZi 25597.1, is de toelating van Stichting FlexusJeugdplein, Eendrachtsweg 48, 3012 LD Rotterdam, statutair gevestigd in Rotterdam, ingetrokken.</text:p>
      <text:p text:style-name="ifm_p_mt.3.7mm_ifm">Bij beschikking van 9 januari 2018 met kenmerk CIBG TZi 25598.1 is de toelating van Stek organisatie voor jeugdzorg, Kralingseweg 463, 3065 RG Rotterdam, onderdeel van Stichting Stek Jeugdzorg, statutair gevestigd in Rotterdam, ingetrokken.</text:p>
      <text:p text:style-name="ifm_p_mt.3.7mm_ifm">Bij beschikking van 9 januari 2018 met kenmerk CIBG TZi 25599.1 is de toelating van Stichting TriviumLindenhof, Van Speykstraat 149, 3014 VJ Rotterdam, statutair gevestigd in Rotterdam, ingetrokken.</text:p>
      <text:p text:style-name="ifm_p_mt.3.7mm_ifm">Bij beschikking van 9 januari 2018 met kenmerk CIBG TZi 25600.1, is de toelating van Maartenshof, Schaaksport 100, 9728 PG Groningen, onderdeel van Stichting Zorggroep Groningen, statutair gevestigd in Groningen, gewijzigd. Maartenshof is een instelling voor persoonlijke verzorging, verpleging, begeleiding en behandeling als bedoeld in artikel 1.2 van het Uitvoeringsbesluit WTZi onder 17, 18, 19 en 21.</text:p>
      <text:p text:style-name="ifm_p_mt.3.7mm_ifm">Bij beschikking van 15 januari 2018 met kenmerk CIBG TZi 25601.1, is de toelating van Senioren Collectief Oosterhout B.V., Anne Frankplein 12, 5122 CB Rijen, statutair gevestigd in Rijen, gewijzigd. Senioren Collectief Oosterhout B.V. is een instelling voor persoonlijke verzorging, verpleging en begeleiding als bedoeld in artikel 1.2 van het Uitvoeringsbesluit WTZi onder 17, 18 en 19.</text:p>
      <text:p text:style-name="ifm_p_mt.3.7mm_ifm">Bij beschikking van 10 januari 2018 met kenmerk CIBG TZi 25607.1 is de toelating van Uw Psychiater B.V., Bloemendalstraat 7, 8011 PJ Zwolle, statutair gevestigd in Zwolle, ingetrokken.</text:p>
      <text:p text:style-name="ifm_p_mt.3.7mm_ifm">Bij beschikking van 11 januari 2018 met kenmerk CIBG TZi 25608.1, is de toelating van De Sociale Zaak (eenmanszaak), Willem de Rijkelaan 2, 1901 TT Castricum, ingetrokken.</text:p>
      <text:p text:style-name="ifm_p_mt.3.7mm_ifm">Bij beschikking van 15 januari 2018 met kenmerk CIBG TZi 25611.1, is de toelating van Stichting Thuisteam Twente, Schuttenstraat 7, 7607 JA Almelo, statutair gevestigd in Almelo gewijzigd. Stichting Thuiszorg Twente is een instelling voor persoonlijke verzorging, verpleging, begeleiding als bedoeld in artikel 1.2 van het Uitvoeringsbesluit WTZi onder 17, 18, 19.</text:p>
      <text:p text:style-name="ifm_p_mt.3.7mm_ifm">Bij beschikking van 15 januari 2018 met kenmerk CIBG TZi 25616.1, is Stichting Humanitas DMH – Regio Drenthe, Zadelstede 1, 3431 JZ Nieuwegein, onderdeel van Stichting Humanitas DMH, statutair gevestigd in Nieuwegein, op grond van artikel 5, eerste lid, van de WTZi toegelaten. Stichting Humanitas DMH – Regio Drenthe is een instelling voor de volgende categorieën als bedoeld in het Uitvoeringsbesluit WTZi:19. Begeleiding en 21. Behandeling.</text:p>
      <text:p text:style-name="ifm_p_mt.3.7mm_ifm">Bij beschikking van 15 januari 2018 met kenmerk CIBG TZi 25618.1, is Stichting Humanitas DMH – regio 't Gooi, Zadelstede 1, 3431 JZ Nieuwegein, onderdeel van Stichting Humanitas DMH, statutair gevestigd in Nieuwegein, op grond van artikel 5, eerste lid, van de WTZi toegelaten. Stichting Humanitas DMH – regio 't Gooi is een instelling voor de volgende categorieën als bedoeld in het Uitvoeringsbesluit WTZi:19. Begeleiding en 21. Behandeling.</text:p>
      <text:p text:style-name="ifm_p_mt.3.7mm_ifm">Bij beschikking van 11 januari 2018 met kenmerk CIBG TZi 25619.1, is de toelating van Thuiszorg Residence Rosalina, Frankemaheerd 2, 1102 AN Amsterdam, statutair gevestigd in Amsterdam, ingetrokken.</text:p>
      <text:p text:style-name="ifm_p_mt.3.7mm_ifm">Bij beschikking van 18 januari 2018 kenmerk CIBG TZi 25613.1, is Compleet Zorg Achterhoek B.V., burgemeester van Nispenstraat 1 03, 7001 BS Doetinchem, statutair gevestigd in Lichtenvoorde, gemeente Oost Gelre, op grond van artikel 5, eerste lid, van de WTZi toegelaten. Compleet Zorg Achterhoek B.V. is een instelling voor persoonlijke verzorging, begeleiding, als bedoeld in artikel 1.2 van het Uitvoeringsbesluit WTZi onder 17, 19.</text:p>
      <text:p text:style-name="ifm_p_mt.3.7mm_ifm">Bij beschikking van 15 januari 2018 met kenmerk CIBG / TZi 25616.1, is Stichting Humanitas DMH-Regio Drenthe, Zadelstede 1, 3431 JZ Nieuwegein, onderdeel van Stichting Humanitas DMH, statutair gevestigd in Nieuwegeinop grond van artikel 5, eerste lid, van de WTZi toegelaten. Stichting Humanitas DMH – Regio Drenthe is een instelling voor de volgende categorieën als bedoeld in het Uitvoeringsbesluit WTZi:19. Begeleiding en21. Behandeling</text:p>
      <text:p text:style-name="ifm_p_mt.3.7mm_ifm">Bij beschikking van 18 januari 2018 met kenmerk CIBG TZi 25574.1, is Multi Zorg Shirley (eenmanszaak), Verzetslaan 80, 1318 BW Almere, op grond van artikel 5, eerste lid, van de WTZi, toegelaten. Multi Zorg Shirley is een instelling voor persoonlijke verzorging, verpleging en begeleiding als bedoeld in artikel 1.2 van het Uitvoeringsbesluit WTZi onder 17, 18 en 19.</text:p>
      <text:p text:style-name="ifm_p_mt.3.7mm_ifm">Bij beschikking van 18 januari 2018 met kenmerk CIBG TZi 25573.1, is ACCN (eenmanszaak), Het Lemoen 20, 6846 KE Arnhem, op grond van artikel 5, eerste lid, van de WTZi toegelaten. ACCN is een instelling voor persoonlijke verzorging, verpleging en begeleiding als bedoeld in artikel 1.2 van het Uitvoeringsbesluit WTZi onder 17, 18 en 19.</text:p>
      <text:p text:style-name="ifm_p_mt.3.7mm_ifm">Bij beschikking van 18 januari 2018 met kenmerk CIBG TZi 25623.1 is (eenmanszaak) Nuka Zorg, Tancredipad 5, 3194 WK Hoogvliet Rotterdam, op grond van artikel 5, eerste lid, van de WTZi toegelaten. Nuka Zorg is een instelling voor persoonlijke verzorging, verpleging, begeleiding en behandeling als bedoeld in artikel 1.2 van het Uitvoeringsbesluit WTZi onder 17, 18, 19 en 21.</text:p>
      <text:p text:style-name="ifm_p_mt.3.7mm_ifm">Bij beschikking van 18 januari 2018 met kenmerk CIBG TZi 25574.1, is Multi Zorg Shirley (eenmanszaak), Verzetslaan 80, 1318 BW Almere, op grond van artikel 5, eerste lid, van de WTZi, toegelaten. Multi Zorg Shirley is een instelling voor persoonlijke verzorging, verpleging en begeleiding als bedoeld in artikel 1.2 van het Uitvoeringsbesluit WTZi onder 17, 18 en 19.</text:p>
      <text:p text:style-name="ifm_p_mt.3.7mm_ifm">Bij beschikking van 18 januari 2018 met kenmerk CIBG TZi 25343.5, is impegno Jeugd &amp; Gezin B.V., Regulusweg 5, 2516 AC 's-Gravenhage, statutair gevestigd in 's-Gravenhage, op grond van artikel 5, eerste lid, van de WTZi toegelaten. Impegno Jeugd &amp; Gezin B.V. is een instelling voor medisch specialistische zorg als bedoeld in artikel 1.2 van het Uitvoeringsbesluit WTZi onder 1.</text:p>
      <text:p text:style-name="ifm_p_mt.3.7mm_ifm">Bij beschikking van 18 januari 2018 met kenmerk CIBG TZi 25372.2, is Mycurae Thuiszorg B.V., De la Reyweg 601, 2571 EP 's Gravenhage, statutair gevestigd in 's-Gravenhage, op grond van artikel 5, eerste lid, van de WTZi toegelaten. Mycurae Thuiszorg is een instelling voor persoonlijke verzorging en verpleging als bedoeld in artikel 1.2 van het Uitvoeringsbesluit WTZi onder 17 en 18.</text:p>
      <text:p text:style-name="ifm_p_mt.3.7mm_ifm">Bij beschikking van 18 januari 2018 met kenmerk CIBG TZi 25432.3, is Linc naar Zorg B.V., Handelstraat 49, 5216 EM 's-Hertogenbosch, statutair gevestigd in Eindhoven, op grond van artikel 5, eerste lid, van de WTZi toegelaten. Linc naar Zorg B.V. is een instelling voor persoonlijke verzorging, verpleging, begeleiding en behandeling als bedoeld in artikel 1.2 van het Uitvoeringsbesluit WTZi onder 17, 18, 19 en 21.</text:p>
      <text:p text:style-name="ifm_p_mt.3.7mm_ifm">Bij beschikking van 18 januari 2018 met kenmerk CIBG TZi 25470.3, is STEUN &amp; ZORG B.V., Zadelmaker 42, 7577 TK Oldenzaal, statutair gevestigd in Oldenzaal, op grond van artikel 5, eerste lid, van de WTZi, toegelaten. STEUN &amp; ZORG B.V. is een instelling voor persoonlijke verzorging, verpleging en begeleiding als bedoeld in artikel 1.2 van het Uitvoeringsbesluit WTZi onder 17, 18 en 19.</text:p>
      <text:p text:style-name="ifm_p_mt.3.7mm_ifm">Bij beschikking van 18 januari 2018 met kenmerk CIBG TZi 25545.1, is (eenmanszaak) Instituut Jacobs Cats/J. Schuur, Jacob Catslaan 76, 3852 BW Ermelo, op grond van artikel 5, eerste lid, van de WTZi toegelaten. Instituut Jacob Cats/J. Schuur is een instelling voor medisch specialistische zorg als bedoeld in artikel 1.2 van het Uitvoeringsbesluit WTZi onder 1.</text:p>
      <text:p text:style-name="ifm_p_mt.3.7mm_ifm">Bij beschikking van 17 januari 2018 met kenmerk CIBG TZi 25549.2, is Stichting Eureka, Mimosastraat 76, 3551 DD Utrecht, statutair gevestigd in Utrecht, op grond van artikel 5, eerste lid, van de WTZi toegelaten. Stichting Eureka, is een instelling voor persoonlijke verzorging, verpleging, begeleiding en behandeling als bedoeld in artikel 1.2 van het Uitvoeringsbesluit WTZi onder 17, 18, 19 en 21.</text:p>
      <text:p text:style-name="ifm_p_mt.3.7mm_ifm">Bij beschikking van 22 januari 2018 met kenmerk CIBG TZi 25561.1, is de toelating van Stichting Cosis, Lauwers 17, 9405 BL Assen, statutair gevestigd in Assen, gewijzigd. Stichting Cosis is een instelling voor persoonlijke verzorging, verpleging, begeleiding en behandeling als bedoeld in artikel 1.2 van het Uitvoeringsbesluit WTZi onder 17, 18, 19 en 21.</text:p>
      <text:p text:style-name="ifm_p_mt.3.7mm_ifm">Bij beschikking van 18 januari 2018 met kenmerk CIBG TZi 25573.1, is ACCN (eenmanszaak), Het Lemoen 20, 6846 KE Arnhem, op grond van artikel 5, eerste lid, van de WTZi toegelaten. ACCN is een instelling voor persoonlijke verzorging, verpleging en begeleiding als bedoeld in artikel 1.2 van het Uitvoeringsbesluit WTZi onder 17, 18 en 19.</text:p>
      <text:p text:style-name="ifm_p_mt.3.7mm_ifm">Bij beschikking van 18 januari 2018 met kenmerk CIBG TZi 25574.1, is Multi Zorg Shirley (eenmanszaak), Verzetslaan 80, 1318 BW Almere, op grond van artikel 5, eerste lid, van de WTZi, toegelaten. Multi Zorg Shirley is een instelling voor persoonlijke verzorging, verpleging en begeleiding als bedoeld in artikel 1.2 van het Uitvoeringsbesluit WTZi onder 17, 18 en 19.</text:p>
      <text:p text:style-name="ifm_p_mt.3.7mm_ifm">Bij beschikking van 18 januari 2018 met kenmerk CIBG TZi 25575.1, is de toelating van Amarant Midden-Brabant, Bredaseweg 570, 5036 NB Tilburg, onderdeel van Stichting Amarant, statutair gevestigd in Tilburg gewijzigd. Amarant Midden-Brabant is een instelling voor persoonlijke verzorging, verpleging, begeleiding, behandeling als bedoeld in artikel 1.2 van het Uitvoeringsbesluit WTZi onder 17, 18, 19, 21 en heeft 1397 verblijfplaatsen.</text:p>
      <text:p text:style-name="ifm_p_mt.3.7mm_ifm">Bij beschikking van 18 januari 2018 met kenmerk CIBG TZi 25577.1, is de toelating van Lion Zorg B.V., Slotermeerlaan 69, unit D1, 1064 HA Amsterdam, statutair gevestigd in Amsterdam gewijzigd. Lion Zorg B.V. is een instelling voor persoonlijke verzorging, verpleging, begeleiding, als bedoeld in artikel 1.2 van het Uitvoeringsbesluit WTZi onder 17, 18, 19.</text:p>
      <text:p text:style-name="ifm_p_mt.3.7mm_ifm">Bij beschikking van 18 januari 2018 met kenmerk CIBG TZi 25585.1, is de toelating van Eleos, Printerweg 21, 3821 AP Amersfoort, onderdeel van Eleos, Stichting gereformeerde Geestelijke Gezondheidszorg, statutair gevestigd in Nieuwegein, gewijzigd. Eleos is een instelling voor persoonlijke verzorging en begeleiding als bedoeld in artikel 1.2 van het Uitvoeringsbesluit WTZi onder 17 en 19.</text:p>
      <text:p text:style-name="ifm_p_mt.3.7mm_ifm">Bij beschikking van 15 januari 2018 met kenmerk CIBG TZi 25589.1, is Zorggroep 't Huys B.V., Tolschestraat 2, 5363 TC Velp, statutair gevestigd in Schoonhoven, gemeente Krimpenerwaard, op grond van artikel 5, eerste lid, van de WTZi, toegelaten. Zorggroep 't Huys B.V. is een instelling voor persoonlijke verzorging, verpleging en begeleiding als bedoeld in artikel 1.2 van het Uitvoeringsbesluit WTZi onder 17, 18 en 19.</text:p>
      <text:p text:style-name="ifm_p_mt.3.7mm_ifm">Bij beschikking van 18 januari 2018 met kenmerk CIBG TZi 25603.1, is Dagbesteding Spokedam (V.O.F.), Elsweg 8, 8391 KB Noordwolde, op grond van artikel 5, eerste lid, van de WTZi toegelaten. Dagbesteding Spokedam is een instelling voor begeleiding als bedoeld in artikel 1.2 van het Uitvoeringsbesluit WTZi onder 19.</text:p>
      <text:p text:style-name="ifm_p_mt.3.7mm_ifm">Bij beschikking van 17 januari 2018 met kenmerk CIBG TZi 25605.1, is de toelating van Siza, Kemperbergerweg 139 E, 6816 RP Arnhem, statutair gevestigd in Arnhem, gewijzigd. Siza is een instelling voor medisch specialistische zorg, persoonlijke verzorging, verpleging, begeleiding en behandeling als bedoeld in artikel 1.2 van het Uitvoeringsbesluit WTZi onder 1, 17, 18, 19 en 21 en heeft 2008 verblijfplaatsen.</text:p>
      <text:p text:style-name="ifm_p_mt.3.7mm_ifm">Bij beschikking van 18 januari 2018 met kenmerk CIBG TZi 25609.1, is de toelating van Stichting Zoë, Geldershoofd 80, 1103 BG Amsterdam Zuidoost, statutair gevestigd in Amsterdam, gewijzigd. Stichting Zoë is een instelling voor persoonlijke verzorging, verpleging en begeleiding als bedoeld in artikel 1.2 van het Uitvoeringsbesluit WTZi onder 17, 18 en 19.</text:p>
      <text:p text:style-name="ifm_p_mt.3.7mm_ifm">Bij beschikking van 18 januari 2018 kenmerk CIBG TZi 25613.1, is Compleet Zorg Achterhoek B.V., burgemeester van Nispenstraat 1 03, 7001 BS Doetinchem, statutair gevestigd in Lichtenvoorde, gemeente Oost Gelre, op grond van artikel 5, eerste lid, van de WTZi toegelaten. Compleet Zorg Achterhoek B.V. is een instelling voor persoonlijke verzorging, begeleiding, als bedoeld in artikel 1.2 van het Uitvoeringsbesluit WTZi onder 17, 19.</text:p>
      <text:p text:style-name="ifm_p_mt.3.7mm_ifm">Bij beschikking van 18 januari 2018 met kenmerk CIBG TZi 25620.1, is de toelating van Avanti Individuele Begeleiding (eenmanszaak), Gravestraat 17, 4381 AL Vlissingen, gewijzigd. Avanti Individuele Begeleiding is een instelling voor begeleiding als bedoeld in artikel 1.2 van het Uitvoeringsbesluit WTZi onder 19.</text:p>
      <text:p text:style-name="ifm_p_mt.3.7mm_ifm">Bij beschikking van 18 januari 2018 met kenmerk CIBG TZi 25621.1, is de toelating van Stichting Meerstadt Zorgcentrum, Laan op Zuid 969, 3072 DB Rotterdam, statutair gevestigd in Rotterdam, gewijzigd. Stichting Meerstadt Zorgcentrum, is een instelling voor persoonlijke verzorging, verpleging en begeleiding als bedoeld in artikel 1.2 van het Uitvoeringsbesluit WTZi onder 17, 18 en 19.</text:p>
      <text:p text:style-name="ifm_p_mt.3.7mm_ifm">Bij beschikking van 18 januari 2018 met kenmerk CIBG TZi 25623.1 is (eenmanszaak) Nuka Zorg, Tancredipad 5, 3194 WK Hoogvliet Rotterdam, op grond van artikel 5, eerste lid, van de WTZi toegelaten. Nuka Zorg is een instelling voor persoonlijke verzorging, verpleging, begeleiding en behandeling als bedoeld in artikel 1.2 van het Uitvoeringsbesluit WTZi onder 17, 18, 19 en 21.</text:p>
      <text:p text:style-name="ifm_p_mt.3.7mm_ifm">Bij beschikking van [DATUM BESCHIKKING] met kenmerk CIBG TZi 25636.1, is de toelating van Stichting Safier – De Residentie Groep, Rusthoekstraat 38, 2584 CV 's-Gravenhage, statutair gevestigd in 's-Gravenhage gewijzigd. Stichting Safier – De Residentie Groep is een instelling voor persoonlijke verzoging, verpleging, begeleiding, behandeling als bedoeld in artikel 1.2 van het Uitvoeringsbesluit WTZi onder 17, 18, 19, 21.</text:p>
      <text:p text:style-name="ifm_p_mt.3.7mm_ifm">Bij beschikking van 18 januari 2018 met kenmerk CIBG TZi 25645.1, is de toelating van (eenmanszaak) Namaste, zorgpraktijk, Copperdelle 17, 1755 RB Petten, ingetrokken.</text:p>
      <text:p text:style-name="ifm_p_mt.3.7mm_ifm">Bij beschikking van 17 januari 2018 met kenmerk CIBG TZi 25646.1, is de toelating van Centrum voor Intensieve Zuurstoftherapie B.V., Vlietdijk 8, 4671 PX Dinteloord, statutair gevestigd in Enschede, ingetrokken.</text:p>
      <text:p text:style-name="ifm_p_mt.3.7mm_ifm">Bij beschikking van 22 januari 2018 met kenmerk CIBG TZi 25653.1, is de toelating van Stichting Cosis, Lauwers 17, 9405 BL Assen, statutair gevestigd in Groningen, ingetrokken.</text:p>
      <text:p text:style-name="ifm_p_mt.3.7mm_ifm">Bij beschikking van 22 januari 2018 met kenmerk CIBG TZi 25656.1, is de toelating van Stichting NOVO, Eenrumermaar 1, 9735 AD Groningen, statutair gevestigd in Groningen, ingetrokken.</text:p>
      <text:p text:style-name="ifm_p_mt.3.7mm_ifm">Bij beschikking van 23 januari 2018 met kenmerk CIBG TZi 25444.2, is Naast B.V., Boterstraat 2, 7051 AC Varsseveld, statutair gevestigd in Varsseveld, op grond van artikel 5, eerste lid, van de WTZi toegelaten. Naast B.V. is een instelling voor persoonlijke verzorging, verpleging en begeleiding als bedoeld in artikel 1.2 van het Uitvoeringsbesluit WTZi onder 17, 18 en 19.</text:p>
      <text:p text:style-name="ifm_p_mt.3.7mm_ifm">Bij beschikking van 23 januari 2018 met kenmerk CIBG TZi 25587.1, is Relaxzorg (eenmanszaak), Beneluxlaan 105, 7543 XN Enschede, op grond van artikel 5, eerste lid, van de WTZi, toegelaten. Relaxzorg is een instelling voor persoonlijke verzorging, verpleging en begeleiding als bedoeld in artikel 1.2 van het Uitvoeringsbesluit WTZi onder 17, 18 en 19.</text:p>
      <text:p text:style-name="ifm_p_mt.3.7mm_ifm">Bij beschikking van 23 januari 2018 met kenmerk CIBG TZi 25602.1, is de toelating van Stichting Samenwerkende Zorgboeren Zuid, Altenaweg 20 A, 5145 PC Waalwijk, statutair gevestigd in Nieuwkuijk, gewijzigd.Stichting Samenwerkende Zorgboeren Zuid is een instelling voor persoonlijke verzorging, verpleging, begeleiding en behandeling als bedoeld in artikel 1.2 van het Uitvoeringsbesluit WTZi onder 17, 18, 19 en 21.</text:p>
      <text:p text:style-name="ifm_p_mt.3.7mm_ifm">Bij beschikking van 24 januari 2018 met kenmerk CIBG TZi 25629.1, is Alétho, VOF, Brunelstraat 77, 9404 KB Assen, op grond van artikel 5, eerste lid, van de WTZi toegelaten. Alétho is een instelling voor begeleiding als bedoeld in artikel 1.2 van het Uitvoeringsbesluit WTZi onder 19.</text:p>
      <text:p text:style-name="ifm_p_mt.3.7mm_ifm">Bij beschikking van 23 januari 2018 met kenmerk CIBG TZi 25632.1, is de toelating van Stichting Thuisgenoten, Egbert Gorterstraat 3, 7607 GB Almelo, statutair gevestigd in Almelo gewijzigd. Stichting Thuisgenoten is een instelling voor persoonlijke verzorging, verpleging en begeleiding als bedoeld in artikel 1.2 van het Uitvoeringsbesluit WTZi onder 17, 18 en 19.</text:p>
      <text:p text:style-name="ifm_p_mt.3.7mm_ifm">Bij beschikking van 23 januari 2018 met kenmerk CIBG TZi 25638.1, is de toelating van Stichting PsychoNoVo, Zutphensestraat 87, 6971 EH Brummen, statutair gevestigd in Brummen, gewijzigd. Stichting PsychoNoVo is een instelling voor medisch specialistische zorg als bedoeld in artikel 1.2 van het Uitvoeringsbesluit WTZi onder 1.</text:p>
      <text:p text:style-name="ifm_p_mt.3.7mm_ifm">Bij beschikking van 23 januari 2018 met kenmerk CIBG TZi 25642.1, is [Samen Zorg Twente B.V., Haerstraat 125, 7573 PA Oldenzaal, statutair gevestigd in Oldenzaal op grond van artikel 5, eerste lid, van de WTZi toegelaten. Samen Zorg Twente B.V. is een instelling voor de volgende categorieën als bedoeld in het Uitvoeringsbesluit WTZi:17. Persoonlijke verzorging en 19. Begeleiding.</text:p>
      <text:p text:style-name="ifm_p_mt.3.7mm_ifm">Bij beschikking van 22 januari 2018 met kenmerk CIBG TZi 25649.1, is de toelating van Stichting Integraal Herstel, Blauwe Hof 6222, 6602 ZK Wijchen, statutair gevestigd in Wijchen, gewijzigd. Stichting Integraal Herstel is een instelling voor medisch specialistische zorg, persoonlijke verzorging, verpleging, begeleiding en behandeling als bedoeld in artikel 1.2 van het Uitvoeringsbesluit WTZi onder 1, 17, 18, 19 en 21.</text:p>
      <text:p text:style-name="ifm_p_mt.3.7mm_ifm">Bij beschikking van 23 januari 2018 met kenmerk CIBG TZi 25650.1, is de toelating van Zorg in Touw(eenmanszaak), Provincialeweg 142 A, 9865 AM Opende, gewijzigd. Zorg in Touw is een instelling voor begeleiding als bedoeld in artikel 1.2 van het Uitvoeringsbesluit WTZi onder 19.</text:p>
      <text:p text:style-name="ifm_p_mt.3.7mm_ifm">Bij beschikking van 25 januari 2018 met kenmerk CIBG TZi 25643.1, is Erve ZoKlein (V.O.F.), Vlier 10, 7577 AR Oldenzaal, op grond van artikel 5, eerste lid, van de WTZi toegelaten. Erve ZoKlein (V.O.F.) is een instelling voor de volgende categorie als bedoeld in het Uitvoeringsbesluit WTZi:19. Begeleiding.</text:p>
      <text:p text:style-name="ifm_p_mt.3.7mm_ifm">Bij beschikking van 31 januari 2018 met kenmerk CIBG TZi 25332.1, is de toelating van 's Heeren Loo – Noorderhaven, Eikenhout 310, 1787 RA Julianadorp, onderdeel van 's heeren Loo Zorggroep, statutair gevestigd in Amersfoort, gewijzigd. 's Heeren Loo – Noorderhaven, is een instelling voor persoonlijke verzorging, verpleging, begeleiding en behandeling als bedoeld in artikel 1.2 van het Uitvoeringsbesluit WTZi onder 17, 18, 19 en 21 en heeft 832 verblijfplaatsen.</text:p>
      <text:p text:style-name="ifm_p_mt.3.7mm_ifm">Bij beschikking van 29 januari 2018 met kenmerk CIBG TZi 25357.3, is Lijwiekstee Zorg B.V., Hoofdstraat 98, 9635 AX Noordbroek, statutair gevestigd in Oldambt, op grond van artikel 5, eerste lid, van de WTZi toegelaten. Lijwiekstee Zorg B.V. is een instelling voor verpleging als bedoeld in artikel 1.2 van het Uitvoeringsbesluit WTZi onder 18.</text:p>
      <text:p text:style-name="ifm_p_mt.3.7mm_ifm">Bij beschikking van 29 januari 2018 met kenmerk CIBG TZi 25456.2, is Stichting "De Beuk", Goorseveldweg 180, 7548 PP Enschede, statutair gevestigd in Enschede, op grond van artikel 5, eerste lid, van de WTZi toegelaten. Stichting "De Beuk" is een instelling voor persoonlijke verzorging en begeleiding als bedoeld in artikel 1.2 van het Uitvoeringsbesluit WTZi onder 17 en 19.</text:p>
      <text:p text:style-name="ifm_p_mt.3.7mm_ifm">Bij beschikking van 24 januari 2018 met kenmerk CIBG TZi 25465.1, is de toelating van Zorghuis Tegelen Zorg B.V., Sint Annastraat 71, 5932 BV Tegelen, statutair gevestigd in Tegelen, gewijzigd. Zorghuis Tegelen Zorg B.V. is een instelling voor persoonlijke verzorging, verpleging en begeleiding als bedoeld in artikel 1.2 van het Uitvoeringsbesluit WTZi onder 17, 18 en 19 en heeft 1 verblijfplaats.</text:p>
      <text:p text:style-name="ifm_p_mt.3.7mm_ifm">Bij beschikking van 24 januari 2018 met kenmerk CIBG TZi 25466.1, is de toelating van Zorghuis Tienray Zorg B.V., Kloosterstraat 10, 5865 AA Tienray, statutair gevestigd in Horst aan de Maas, gewijzigd. Zorghuis Tienray Zorg B.V. is een instelling voor persoonlijke verzorging, verpleging en begeleiding als bedoeld in artikel 1.2 van het Uitvoeringsbesluit WTZi onder 17, 18 en 19 en heeft 7 verblijfplaatsen.</text:p>
      <text:p text:style-name="ifm_p_mt.3.7mm_ifm">Bij beschikking van 31 januari 2018 met kenmerk CIBG TZi 25690.1, is Thuiszorg Kino (éénmanszaak), De Hoge Hoeve 75, 6932 DD Westervoort op grond van artikel 5, eerste lid, van de WTZi toegelaten. Thuiszorg Kino (éénmanszaak) is een instelling voor de volgende categorieën als bedoeld in het Uitvoeringsbesluit WTZi:17. Persoonlijke verzorging en 18. Verpleging.</text:p>
      <text:p text:style-name="ifm_p_mt.3.7mm_ifm">Bij beschikking van 25 januari 2018 met kenmerk CIBG TZi 25523.3, is De Thuishaven, Neptunesstraat 1, 2586 GP 's-Gravenhage, onderdeel van Stichting Cardia-Duinrust, Isabellaland 150, 2591 SL 's-Gravenhage, statutair gevestigd in 's-Gravenhage, op grond van artikel 5, eerste lid, van de WTZi, toegelaten. De Thuishaven is een instelling voor persoonlijke verzorging, verpleging, begeleiding en behandeling als bedoeld in artikel 1.2 van het Uitvoeringsbesluit WTZi onder 17, 18, 19 en 21.</text:p>
      <text:p text:style-name="ifm_p_mt.3.7mm_ifm">Bij beschikking van 25 januari 2018 met kenmerk CIBG TZi 25576.1, is de toelating van onderdeel van Pauwer Breda, Nieuwe Leuvenaarstraat 1a, 4811 ML Breda, statutair gevestigd in Tilburg gewijzigd. Pauwer Breda, is een instelling voor persoonlijke verzorging, verpleging, begeleiding, behandeling als bedoeld in artikel 1.2 van het Uitvoeringsbesluit WTZi onder 17, 18, 19, 21 en heeft 67 verblijfplaatsen.</text:p>
      <text:p text:style-name="ifm_p_mt.3.7mm_ifm">Bij beschikking van 25 januari 2018 met kenmerk CIBG TZi 25580.1, is Revalis Zorg B.V., Goudsbloemvallei 12 – 28, 5237 MJ 's-Hertogenbosch, statutair gevestigd in 's-Hertogenbosch, op grond van artikel 5, eerste lid, van de WTZi toegelaten. Revalis Zorg B.V. is een instelling voor medisch specialistische zorg als bedoeld in artikel 1.2 van het Uitvoeringsbesluit WTZi onder 1.</text:p>
      <text:p text:style-name="ifm_p_mt.3.7mm_ifm">Bij beschikking van 29 januari 2018 met kenmerk CIBG TZi 25588.1, is de toelating van Amarant West Brabant, Leijakkerplein 4, 4891 NS Rijsbergen, onderdeel van Stichting Amarant Groep, Bredaseweg 570, 5036 NB Tilburg, statutair gevestigd in Tilburg, gewijzigd. Amarant West Brabant is een instelling voor persoonlijke verzorging, verpleging, begeleiding en behandeling als bedoeld in artikel 1.2 van het Uitvoeringsbesluit WTZi onder 17, 18, 19 en 21 en heeft 831 verblijfplaatsen.</text:p>
      <text:p text:style-name="ifm_p_mt.3.7mm_ifm">Bij beschikking van 29 januari 2018 met kenmerk CIBG TZi 25640.2, is de toelating van Stichting Twende leren werken wonen, Kloosterstraat 3 5941 ES Velden, statutair gevestigd in Roermond, gewijzigd. Stichting Twende leren werken wonen is een instelling voor begeleiding en behandeling als bedoeld in artikel 1.2 van het Uitvoeringsbesluit WTZi onder 19 en 21.</text:p>
      <text:p text:style-name="ifm_p_mt.3.7mm_ifm">Bij beschikking van 25 januari 2018 met kenmerk CIBG TZi 25643.1, is Erve ZoKlein (V.O.F.), Vlier 10, 7577 AR Oldenzaal, op grond van artikel 5, eerste lid, van de WTZi toegelaten. Erve ZoKlein (V.O.F.) is een instelling voor de volgende categorie als bedoeld in het Uitvoeringsbesluit WTZi:19. Begeleiding.</text:p>
      <text:p text:style-name="ifm_p_mt.3.7mm_ifm">Bij beschikking van 25 januari 2018 met kenmerk CIBG TZi 25644.1, is de toelating van Psycura (éénmanszaak), van Heuven Goedhartlaan 27, 2694 AA 's-Gravenzande ingetrokken.</text:p>
      <text:p text:style-name="ifm_p_mt.3.7mm_ifm">Bij beschikking van 25 januari 2018 met kenmerk CIBG TZi 25647.1, is Gasthoeve de Zijp, eenmanszaak, Zijp 2 d, 5427 HJ Boekel, op grond van artikel 5, eerste lid, van de WTZi toegelaten. Gasthoeve de Zijp is een instelling voor begeleiding als bedoeld in artikel 1.2 van het Uitvoeringsbesluit WTZi onder 19.</text:p>
      <text:p text:style-name="ifm_p_mt.3.7mm_ifm">Bij beschikking van 30 januari 2018 met kenmerk CIBG TZi 25657.1, is Stichting Verveine Zorg, Steven Butendiekplateau 124, 3581 GS Utrecht, statutair gevestigd in Utrecht op grond van artikel 5, eerste lid, van de WTZi toegelaten. Stichting Verveine Zorg is een instelling voor de volgende categorie als bedoeld in het Uitvoeringsbesluit WTZi:18. Verpleging.</text:p>
      <text:p text:style-name="ifm_p_mt.3.7mm_ifm">Bij beschikking van 29 januari 2018 met kenmerk CIBG TZi 25662.1, is de toelating van Stichting Zorg voor Mensen, Keizer Lothaniusstraat 19, 6231 BW Meerssen, statutair gevestigd in Meerssen, ingetrokken.</text:p>
      <text:p text:style-name="ifm_p_mt.3.7mm_ifm">Bij beschikking van 29 januari 2018 met kenmerk CIBG TZi 25663.1, is de toelating van Synaeda Psycho Medisch Centrum Leeuwarden B.v., Fonteinland 9, 8913 CZ Leeuwarden, statutair gevestigd in Leeuwarden gewijzigd. Synaeda Psycho Medisch Centrum Leeuwarden B.V., is een instelling voor persoonlijke verzorging, verpleging, begeleiding, behandeling als bedoeld in artikel 1.2 van het Uitvoeringsbesluit WTZi onder 17, 18, 19, 21.</text:p>
      <text:p text:style-name="ifm_p_mt.3.7mm_ifm">Bij beschikking van 29 januari 2018 met kenmerk CIBG TZi 25667.1 is de toelating van xs2care B/V., Dorpssgraat 56, 1121 BZ Landsmeer, statutair gevestigd in Amsterdam ingetrokken.</text:p>
      <text:p text:style-name="ifm_p_mt.3.7mm_ifm">Bij beschikking van 31 januari 2018 met kenmerk CIBG TZi 25670.1, is de toelating van VATAN Kliniek B.V., Bijlmersdreef 1169, 1103 TT Amsterdam, statutair gevestigd in Amsterdam gewijzigd. VATAN Kliniek B.V., is een instelling voor medischspecialistische zorg als bedoeld in artikel 1.2 van het Uitvoeringsbesluit WTZi onder 1.</text:p>
      <text:p text:style-name="ifm_p_mt.3.7mm_ifm">Bij beschikking van 29 januari 2018 met kenmerk CIBG TZi 25672.1, is de toelating van Stichting Riwis Zorg &amp; Welzijn, Prins Willem-Alexanderlaan 1419, 7312 GA Apeldoorn, statutair gevestigd in Apeldoorn gewijzigd. Stichting Riwis Zorg &amp; Welzijn, is een instelling voor persoonlijke verzorging, verpleging, begeleiding, behandeling als bedoeld in artikel 1.2 van het Uitvoeringsbesluit WTZi onder 17, 18, 19, 21.</text:p>
      <text:p text:style-name="ifm_p_mt.3.7mm_ifm">Bij beschikking van 30 januari 2018 met kenmerk CIBG TZi 25673.1, is de toelating van Cirya GGZ B.V., Papeterspad 7, 3311 WT Dordrecht, statutair gevestigd in Dordrecht gewijzigd. Cirya GGZ B.V. is een instelling voor medisch specialistische zorg, begeleiding, behandeling als bedoeld in artikel 1.2 van het Uitvoeringsbesluit WTZi onder 1, 19, 21.</text:p>
      <text:p text:style-name="ifm_p_mt.3.7mm_ifm">Bij beschikking van 31 januari 2018 met kenmerk CIBG TZi 25674.2, is Senior Support (V.O.F.), Welgelegenlaan 3, 3971 HL Driebergen-Rijsenburg op grond van artikel 5, eerste lid, van de WTZi toegelaten. Senior Support (V.O.F.) is een instelling voor de volgende categorie als bedoeld in het Uitvoeringsbesluit WTZi:19. Begeleiding.</text:p>
      <text:p text:style-name="ifm_p_mt.3.7mm_ifm">Bij beschikking van 30 januari 2018 met kenmerk CIBG TZi 25679.1, is de toelating van Thuiszorg Anahid B.V., Vincent van Goghplein 8, 7606 HP Almelo, statutair gevestigd in de gemeente Hellendoorn, gewijzigd. Thuiszorg Anahid B.V. is een instelling voor persoonlijke verzorging, verpleging en begeleiding als bedoeld in artikel 1.2 van het Uitvoeringsbesluit WTZi onder 17, 18 en 19.</text:p>
      <text:p text:style-name="ifm_p_mt.3.7mm_ifm">Bij beschikking van 31 januari 2018 met kenmerk CIBG TZi 25682.1, is Figen Ooijevaar, eenmanszaak, Fregatsingel 133, 2496 ZV 's-Gravenhage, op grond van artikel 5, eerste lid, van de WTZi toegelaten. Figen Ooijevaar is een instelling voor persoonlijke verzorging, verpleging als bedoeld in artikel 1.2 van het Uitvoeringsbesluit WTZi onder 17, 18.</text:p>
      <text:p text:style-name="ifm_p_mt.3.7mm_ifm">Bij beschikking van 31 januari 2018 met kenmerk CIBG TZi 25688.1 is de toelating van Zorgboerderij 't Boerenerf B.V., Urkerweg 10, 8303BX EMMELOORD, statutair gevestigd in Noordoostpolder, ingetrokken</text:p>
      <text:p text:style-name="ifm_p_mt.3.7mm_ifm">Bij beschikking van 31 januari 2018 met kenmerk CIBG TZi 25690.1, is Thuiszorg Kino (éénmanszaak), De Hoge Hoeve 75, 6932 DD Westervoort op grond van artikel 5, eerste lid, van de WTZi toegelaten. Thuiszorg Kino (éénmanszaak) is een instelling voor de volgende categorieën als bedoeld in het Uitvoeringsbesluit WTZi:17. Persoonlijke verzorging en 18. Verpleging.</text:p>
      <text:p text:style-name="ifm_p_mt.3.7mm_ifm">Bij beschikking van 31 januari 2018 met kenmerk CIBG TZi 25701.1, is Thuiszorg Longlife (V.O.F.), Oude Boekeloseweg 7a, 3e verdieping kamer 7a, 7553 DS Hengelo OV op grond van artikel 5, eerste lid, van de WTZi toegelaten. Thuiszorg Longlife (V.O.F.) is een instelling voor de volgende categorieën als bedoeld in het Uitvoeringsbesluit WTZi:17. Persoonlijke verzorging, 18. Verpleging en 19. Begeleiding.</text:p>
      <text:p text:style-name="ifm_p_mt.3.7mm_ifm">Bij beschikking van 31 januari 2018 met kenmerk CIBG TZi 25704.1, is de toelating van Stichting Leger des Heils Welzijns- en Gezondheidszorg, Atheneplantsoen 1, 1334 EL Almere, statutair gevestigd in Amsterdam gewijzigd. Stichting Leger des Heils Welzijns- en Gezondheidszorg is een instelling voor de volgende categorieën als bedoeld in het Uitvoeringsbesluit WTZi:17. 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310</text:span><text:tab/>1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310</text:span><text:tab/>1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 (CIBG)</dc:title>
    <meta:user-defined meta:name="OVERHEIDop.DienstAgentschapInstellingOfProject/DC.creator">Centraal Informatiepunt Beroepen Gezondheidszorg (CIB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8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31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Toelatingen, Centraal Informatiepunt Beroepen Gezondheidszorg (CIBG)</meta:user-defined>
    <meta:user-defined meta:name="DCTERMS.W3CDTF/DCTERMS.available">2018-02-16</meta:user-defined>
  </office:meta>
</office:document-meta>
</file>