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ollands Kroon – week 1 – Vaststelling bestemmingsplan Ooievaarsweg 4, Nieuwe Niedorp</text:p>
          </table:table-cell>
          <table:table-cell office:value-type="string" table:style-name="staatscourantkop.B.cell">
            <text:section text:name="plaatje_id1-3-1-1" text:style-name="plaatje">
              <text:p text:style-name="illustratie_id1-3-1-1-1"><draw:frame draw:style-name="illustratie_id1-3-1-1-1" text:anchor-type="paragraph" svg:width="40mm" svg:height="11.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esluit genomen door: gemeenteraad</text:p>
            <text:p text:style-name="common-al">Grondslag: artikel 3.8 van de Wet ruimtelijke ordening en afdeling 3.4 van de Algemene wet bestuursrecht</text:p>
            <text:p text:style-name="common-al">Onderwerp: Bestemmingsplan Ooievaarsweg 4 Nieuwe Niedorp</text:p>
            <text:p text:style-name="common-al">Plangebied: Voormalige schoollocatie aan de oostzijde van de bebouwde kom Nieuwe Niedorp, aan de Ooievaarsweg </text:p>
            <text:p text:style-name="common-al">Doel plan: juridisch en planologisch kader voor functiewijziging naar de bestemming Wonen en Maatschappelijk</text:p>
            <text:p text:style-name="common-al">IMRO identificatienummer: NL.IMRO.1911.BPOoievaarsweg4-va01</text:p>
            <text:p text:style-name="common-al"/>
            <text:p text:style-name="tussenkopcur">Ter inzage </text:p>
            <text:p text:style-name="common-al">Het bestemmingsplan Ooievaarsweg 4 Nieuwe Niedorp, met IMRO identificatienummer NL.IMRO.1911.BPOoievaarsweg4-va01, ligt met ingang van 9 januari 2018 gedurende zes weken ter inzage.</text:p>
            <text:p text:style-name="common-al"/>
            <text:p text:style-name="common-al">Het bestemmingsplan met bijbehorende stukken is als volgt digitaal raadpleegbaar en beschikbaar: </text:p>
            <text:list text:style-name="id1-3-2-1-1-12">
              <text:list-item text:style-override="id1-3-2-1-1-12-1">
                <text:number>•</text:number>
                <text:p text:style-name="al">Op de landelijke website ‘Ruimtelijkeplannen.nl’ via: <text:a xlink:href="http://www.ruimtelijkeplannen.nl/web-roo/roo/bestemmingsplannen_p?planidn=NL.IMRO.1911.BPOoievaarsweg4-va01" xlink:type="simple"/></text:p>
                <text:p text:style-name="al">
                <text:a xlink:href="http://www.ruimtelijkeplannen.nl/web-roo/roo/bestemmingsplannen_p?planidn=NL.IMRO.1911.BPOoievaarsweg4-va01" xlink:type="simple">http://www.ruimtelijkeplannen.nl/web-roo/roo/bestemmingsplannen_p?planidn=NL.IMRO.1911.BPOoievaarsweg4-va01</text:a>
              </text:p>
              </text:list-item>
              <text:list-item text:style-override="id1-3-2-1-1-12-2">
                <text:number>•</text:number>
                <text:p text:style-name="al">De bronbestanden van het plan zijn beschikbaar via: <text:a xlink:href="http://publiek.tercera-ro.nl/officieel/1911/NL.IMRO.1911.BPOoievaarsweg4-va01" xlink:type="simple"/></text:p>
                <text:p text:style-name="al">
                <text:a xlink:href="http://publiek.tercera-ro.nl/officieel/1911/NL.IMRO.1911.BPOoievaarsweg4-va01" xlink:type="simple">http://publiek.tercera-ro.nl/officieel/1911/NL.IMRO.1911.BPOoievaarsweg4-va01</text:a>
              </text:p>
              </text:list-item>
            </text:list>
            <text:p text:style-name="common-al"/>
            <text:p text:style-name="common-al">Tevens is er de mogelijkheid om op afspraak de stukken in te zien. Dit kan gedurende bovengenoemde termijn tijdens de openingstijden van de publieksbalie, Molenvaart 67 in Anna Paulowna. Voor het maken van een afspraak met een medewerker van het team Ruimte kunt u contact opnemen met 088-321 5000.</text:p>
            <text:p text:style-name="common-al"/>
            <text:p text:style-name="tussenkopcur">Beroep indienen</text:p>
            <text:p text:style-name="common-al">Gedurende de inzagetermijn hebben de volgende personen de mogelijkheid om beroep in te stellen:</text:p>
            <text:list text:style-name="id1-3-2-1-1-18">
              <text:list-item text:style-override="id1-3-2-1-1-18-1">
                <text:number>•</text:number>
                <text:p text:style-name="al">belanghebbenden die tijdig een zienswijze tegen het ontwerpbestemmingsplan kenbaar hebben gemaakt;</text:p>
              </text:list-item>
              <text:list-item text:style-override="id1-3-2-1-1-18-2">
                <text:number>•</text:number>
                <text:p text:style-name="al">belanghebbenden die kunnen aantonen dat zij redelijkerwijs niet in staat zijn geweest, overeenkomstig artikel 3.8 van de Wet ruimtelijke ordening, hun zienswijze over het ontwerpbestemmingsplan tijdig kenbaar te maken.</text:p>
              </text:list-item>
            </text:list>
            <text:p text:style-name="common-al"/>
            <text:p text:style-name="common-al">Stuur uw beroepschrift naar de Afdeling bestuursrechtspraak van de Raad van State, postbus 20019, 2500 EA in Den Haag. </text:p>
            <text:p text:style-name="common-al"/>
            <text:p text:style-name="tussenkopcur">Voorlopige voorziening</text:p>
            <text:p text:style-name="common-al">Volgens artikel 3.8 lid 5 van de Wet ruimtelijke ordening treedt het bestemmingsplan in werking met ingang van de dag na afloop van de beroepstermijn. Om te voorkomen dat er door dat geldige besluit een onomkeerbare situatie ontstaat, kan een verzoek om een voorlopige voorziening worden gedaan. Wordt dit verzoek gedaan binnen de beroepstermijn dan treedt het besluit niet in werking voordat op dat verzoek is beslist. Stuur uw verzoek naar de voorzitter van de Afdeling bestuursrechtspraak van de Raad van State, postbus 20019, 2500 EA in Den Haag. </text:p>
            <text:p text:style-name="common-al"/>
            <text:p text:style-name="tussenkopcur">Kosten</text:p>
            <text:p text:style-name="last-al">Aan het instellen van beroep en het vragen van een voorlopige voorziening zijn kosten verbonden (griffierecht). Dit zijn soms aanzienlijke bedragen, kijkt u eerst voor informatie op www.rechtspraak.nl bij ‘griffierecht bestuurs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30</text:span><text:line-break/><text:date style:data-style-name="dag" text:fixed="true" text:date-value="2018-01-08"/><text:line-break/><text:date style:data-style-name="jaar" text:fixed="true" text:date-value="2018-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830</text:span><text:date style:data-style-name="nicedate" text:fixed="true" text:date-value="2018-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830</text:span><text:date style:data-style-name="nicedate" text:fixed="true" text:date-value="2018-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1 – Vaststelling bestemmingsplan Ooievaarsweg 4, Nieuwe Niedorp</meta:user-defined>
    <meta:user-defined meta:name="OVERHEIDop.doctype">Officiële Publicaties, versie 1.1</meta:user-defined>
    <meta:user-defined meta:name="DCTERMS.W3CDTF/OVERHEIDop.jaargang">2018</meta:user-defined>
    <meta:user-defined meta:name="DCTERMS.W3CDTF/DCTERMS.available">2018-01-08</meta:user-defined>
    <meta:user-defined meta:name="OVERHEIDop.publicationIssue">830</meta:user-defined>
    <meta:user-defined meta:name="OVERHEIDop.StcrtID/DC.identifier">stcrt-2018-830</meta:user-defined>
    <meta:user-defined meta:name="OVERHEID.TaxonomieBeleidsagenda/OVERHEID.category">Ruimte en infrastructuur | Organisatie en beleid</meta:user-defined>
    <meta:user-defined meta:name="OVERHEIDop.referentienummer">NL.IMRO.1911.BPOoievaarsweg4-va01</meta:user-defined>
    <meta:user-defined meta:name="DCTERMS.abstract">NL.IMRO.1911.BPOoievaarsweg4-va01</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33NH 4</meta:user-defined>
    <meta:user-defined meta:name="OVERHEIDop.woonplaats">Nieuwe Niedorp</meta:user-defined>
    <meta:user-defined meta:name="OVERHEIDop.straatnaam">Ooievaarsweg</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23061 528369</meta:user-defined>
    <meta:user-defined meta:name="OVERHEIDop.versieInformatie"/>
  </office:meta>
</office:document-meta>
</file>