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bestemmingsplan Kranenburg-Stadspark, de Drafbaa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31 januari 2018 het bestemmingsplan ‘Partiële herziening bestemmingsplan Kranenburg-Stadspark, de Drafbaan 2017’ vastgesteld. De drafbaan ligt aan de westkant van de stad, aan de zuidoostzijde van het Stadspark, in de hoek van de A7 (Weg der Verenigde Naties) en de westelijke ringweg (Laan 1940-1945). Aan de zuidzijde wordt de drafbaan begrensd door het kantoor en het parkeerterrein van de Gasunie.</text:p>
            <text:p text:style-name="common-al">De inzet van het bestemmingsplan is:</text:p>
            <text:p text:style-name="common-al">- een adequate en goed gemotiveerde regeling geven voor evenementen op de drafbaan,  </text:p>
            <text:p text:style-name="common-al">- rekening houden met de levendigheid van de stad, en</text:p>
            <text:p text:style-name="common-al">- bescherming bieden aan het woon- en leefmilieu van omwonenden.</text:p>
            <text:p text:style-name="common-al"/>
            <text:p text:style-name="common-al">Het bestemmingsplan is opgesteld naar aanleiding van een gegrond verklaard beroep inzake de in 2016 vastgestelde evenementenregeling voor de drafbaan. Het geconstateerde motiveringsgebrek is hersteld en er is een regeling opgenomen voor de begin- en eindtijden van evenementen, venstertijden waarbinnen geluidrelevante muziek e.d. mag worden geproduceerd en de meetmethode van geluid. Tevens zijn er enkele verduidelijkingen en aanscherpingen (minder grootschalige evenementen, schrappen van een incidentele tijdelijke verhoging van de geluidproductie voor grootschalige evenementen) en ondergeschikte wijzigingen.</text:p>
            <text:p text:style-name="common-al"/>
            <text:p text:style-name="common-al">Het vastgestelde bestemmingsplan ligt met de daarop betrekking hebbende stukken met ingang van 15 februari tot en met 28 maart 2018 ter inzage bij het gemeentelijk Loket Bouwen en Wonen, Harm Buiterplein 1, op werkdagen van 9.00 tot 13.00 uur, van 14.00 tot 17.00 uur uitsluitend op afspraak. Exemplaren van het vastgestelde bestemmingsplan en de daarop betrekking hebbende stukken zijn op aanvraag tegen betaling op bovenvermeld adres verkrijgbaar. U kunt het bestemmingsplan ook inzien op gemeente.groningen.nl/actuele-bestemmingsplannen. U kunt hier tevens doorklikken naar de digitale bestemmingsplankaart. Het identificatienummer is NL.IMRO.0014.BP580DeDrafbaan-vg01. Deze kaart vindt u ook op de landelijke website www.ruimtelijkeplannen.nl. </text:p>
            <text:p text:style-name="common-al"/>
            <text:p text:style-name="common-al">Met ingang van 15 februari tot en met 28 maart 2018 kan een belanghebbende beroep instellen tegen het besluit tot vaststelling van het bestemmingsplan en het besluit om geen exploitatieplan vast te stellen. Een beroep wordt ingesteld bij de Afdeling bestuursrechtspraak van de Raad van State. Beroep tegen de vaststelling van het bestemmingsplan kan uitsluitend worden ingesteld door een belanghebbende. 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14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9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29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ële herziening bestemmingsplan Kranenburg-Stadspark, de Drafbaan 2017’</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298</meta:user-defined>
    <meta:user-defined meta:name="OVERHEIDop.StcrtID/DC.identifier">stcrt-2018-8298</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580DeDrafbaan-vg01</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D 10</meta:user-defined>
    <meta:user-defined meta:name="OVERHEIDop.woonplaats">Groningen</meta:user-defined>
    <meta:user-defined meta:name="OVERHEIDop.straatnaam">Concour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536 580122</meta:user-defined>
    <meta:user-defined meta:name="OVERHEIDop.versieInformatie"/>
  </office:meta>
</office:document-meta>
</file>