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rge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ngebied</text:p>
            <text:p text:style-name="common-al">Het bestemmingsplan biedt een actuele juridisch-planologische regeling voor het gebied waarvoor voorheen de volgende bestemmingsplannen van toepassing waren:</text:p>
            <text:p text:style-name="common-al">-              Wergea-kom;</text:p>
            <text:p text:style-name="common-al">-              Wergea-kom herziening ex artikel 30 WRO;</text:p>
            <text:p text:style-name="common-al">-              Staande Mastroute Omleiding Wergea-West;</text:p>
            <text:p text:style-name="common-al">-              Wergea-West Fase 1 en 2 (deels: het oostelijke reeds gerealiseerde deel van Grut Palma).</text:p>
            <text:p text:style-name="common-al">Het nieuwe bestemmingsplan Wergea wordt aan de noord- en westkant globaal begrensd door de Nije Waring, aan de zuidkant grotendeels door Grut Palma en de Wergeasterfeart en aan de zuidoostkant door Hilleburen. De oostgrens loopt door agrarische percelen gelegen nabij de Warstienserdyk, de Wartensterdyk en de Foudering. Het grootste deel van de nieuwbouwwijk Grut Palma is niet in dit bestemmingsplan opgenomen. Voor dit gebied is in 2016 een afzonderlijk bestemmingsplan vastgesteld.</text:p>
            <text:p text:style-name="common-al">Actualisatie verouderde plannen                                     </text:p>
            <text:p text:style-name="common-al">Het plan vervangt een aantal verouderde plannen die nu nog in dit gebied van kracht zijn. Die plannen zijn verouderd omdat de wetgeving gewijzigd is en er inmiddels gebouwen zijn toegevoegd. Het plan is voor het grootste deel conserverend. Dit betekent dat de nu geldende regels zoveel mogelijk blijven gehandhaafd.</text:p>
            <text:p text:style-name="common-al">Inzage</text:p>
            <text:p text:style-name="common-al">Het ontwerpbestemmingsplan met bijbehorende stukken kunt u inzien:</text:p>
            <text:list text:style-name="id1-3-2-1-1-12">
              <text:list-item text:style-override="id1-3-2-1-1-12-1">
                <text:number>•</text:number>
                <text:p text:style-name="al">in het Gemeentehuis, Oldehoofsterkerkhof 2, Leeuwarden (op werkdagen van 8.30 tot 17.00 uur en op donderdag tot 19.30 uur). Hier kunt u ook vragen stellen over het plan en de procedure</text:p>
              </text:list-item>
              <text:list-item text:style-override="id1-3-2-1-1-12-2">
                <text:number>•</text:number>
                <text:p text:style-name="al">via de website https://www.leeuwarden.nl/nl/ruimtelijke-plannen.</text:p>
              </text:list-item>
            </text:list>
            <text:p text:style-name="common-al">Reageren</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list text:style-name="id1-3-2-1-1-15">
              <text:list-item text:style-override="id1-3-2-1-1-15-1">
                <text:number>•</text:number>
                <text:p text:style-name="al">schriftelijk: schrijf een brief aan de gemeente Leeuwarden, t.a.v. de gemeenteraad, Postbus 21000, 8900 JA Leeuwarden</text:p>
              </text:list-item>
            </text:list>
            <text:p text:style-name="common-al">Vermeld in uw brief:</text:p>
            <text:list text:style-name="id1-3-2-1-1-17">
              <text:list-item text:style-override="id1-3-2-1-1-17-1">
                <text:number>•</text:number>
                <text:p text:style-name="al">ontwerpbestemmingsplan Wergea</text:p>
              </text:list-item>
              <text:list-item text:style-override="id1-3-2-1-1-17-2">
                <text:number>•</text:number>
                <text:p text:style-name="al">waarom u een zienswijze indient</text:p>
              </text:list-item>
              <text:list-item text:style-override="id1-3-2-1-1-17-3">
                <text:number>•</text:number>
                <text:p text:style-name="al">de datum</text:p>
              </text:list-item>
              <text:list-item text:style-override="id1-3-2-1-1-17-4">
                <text:number>•</text:number>
                <text:p text:style-name="al">uw naam en adres</text:p>
              </text:list-item>
              <text:list-item text:style-override="id1-3-2-1-1-17-5">
                <text:number>•</text:number>
                <text:p text:style-name="al">uw handtekening</text:p>
              </text:list-item>
            </text:list>
            <text:list text:style-name="id1-3-2-1-1-18">
              <text:list-item text:style-override="id1-3-2-1-1-18-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rgea</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296</meta:user-defined>
    <meta:user-defined meta:name="OVERHEIDop.StcrtID/DC.identifier">stcrt-2018-829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14001B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