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een appartementengebouw aan de Volmawei i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5 februari 2018 tot en met woensdag 28 maart 2018 ligt de ontwerp-omgevingsvergunning ex artikel 2.12, eerste lid, aanhef en onder a, onder 3° van de Wabo voor de realisatie van een appartementengebouw aan de Volmawei in Grou met bijbehorende stukken ter inzage.</text:p>
            <text:p text:style-name="common-al">Ontwikkeling</text:p>
            <text:p text:style-name="common-al">De aanvraag voorziet in de realisatie van een woongebouw met zes appartementen. De appartementen beschikken over inpandige parkeervoorzieningen. De maximale nokhoogte van de nieuwbouw bedraagt 11.25 meter. Als gevolg van de nieuwbouw wordt de bestaande Volmawei verlegd. </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list text:style-name="id1-3-2-1-1-9-1-3">
                  <text:list-item text:style-override="id1-3-2-1-1-9-1-3-1">
                    <text:number>•</text:number>
                    <text:p text:style-name="al">ontwerp-omgevingsvergunning bouw appartementen Volmawei Grou</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realisatie van een appartementengebouw aan de Volmawei in Grou</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293</meta:user-defined>
    <meta:user-defined meta:name="OVERHEIDop.StcrtID/DC.identifier">stcrt-2018-829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07-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