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kker V.O.F., Loonbedrijf te Pu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.E.R.-BEOORDELINGSBESLUIT</text:span>
          </text:p>
            <text:p text:style-name="common-al">Gedeputeerde Staten van Gelderland delen mee dat zij ingevolge de Wet Milieubeheer besloten hebben dat er geen milieueffectrapport noodzakelijk is voor het project:</text:p>
            <text:p text:style-name="common-al">Van          :          Dekker V.O.F., Loonbedrijf</text:p>
            <text:p text:style-name="common-al">Locatie      :          Beulekampersteeg 4 te Putten</text:p>
            <text:p text:style-name="common-al">Voor         :          het beëindigen van de veehouderijtak en de capaciteit van de mestvergistingsinstallatie verder te optimaliseren te verhogen.</text:p>
            <text:p text:style-name="common-al">Datum      :          8 februari 2018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is tevens in te zien via internet: www.officielebekendmakingen.nl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Dit besluit wordt gezien als een voorbereidingsbesluit als bedoeld in artikel 6:3 van de Algemene wet bestuursrecht. Tegen dit besluit kan alleen bezwaar worden gemaakt door een belanghebbende, die  - los van het besluit omgevingsvergunning Wabo - rechtstreeks in zijn belang wordt getroffen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8 februari 2018 - zaaknummer Z-17-188067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8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28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28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ker V.O.F., Loonbedrijf te Putt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3</meta:user-defined>
    <meta:user-defined meta:name="OVERHEIDop.publicationIssue">8288</meta:user-defined>
    <meta:user-defined meta:name="OVERHEIDop.StcrtID/DC.identifier">stcrt-2018-828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LK 4</meta:user-defined>
    <meta:user-defined meta:name="OVERHEIDop.woonplaats">Putten</meta:user-defined>
    <meta:user-defined meta:name="OVERHEIDop.straatnaam">Beulekamperste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meldingsnotitie|exb-2018-7998</meta:user-defined>
    <meta:user-defined meta:name="OVERHEIDop.externeBijlage">Schemadiagram|exb-2018-7999</meta:user-defined>
    <meta:user-defined meta:name="OVERHEIDop.externeBijlage">massabalans|exb-2018-8000</meta:user-defined>
    <meta:user-defined meta:name="OVERHEIDop.externeBijlage">Milieutekening|exb-2018-8001</meta:user-defined>
    <meta:user-defined meta:name="OVERHEIDop.externeBijlage">rapport|exb-2018-8002</meta:user-defined>
    <meta:user-defined meta:name="OVERHEIDop.externeBijlage">Watertoets|exb-2018-8003</meta:user-defined>
    <meta:user-defined meta:name="OVERHEIDop.externeBijlage">Doorlatendheidsonderzoek|exb-2018-8004</meta:user-defined>
    <meta:user-defined meta:name="OVERHEIDop.externeBijlage">rapport|exb-2018-8005</meta:user-defined>
    <meta:user-defined meta:name="OVERHEIDop.externeBijlage">omgevingsvergunning mer|exb-2018-8006</meta:user-defined>
    <meta:user-defined meta:name="OVERHEID.EPSG28992/DC.spatial">169619 470690</meta:user-defined>
    <meta:user-defined meta:name="OVERHEIDop.versieInformatie"/>
  </office:meta>
</office:document-meta>
</file>