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oise Heide 10 en Schietbergweg ong.’ Sint-Oedenrode (gemeente Meierijst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Rooise Heide 10 en Schietbergweg ong.’, zoals dit door de gemeenteraad bij besluit van 7 december 2017 is vastgesteld, met ingang van de dag na datum van deze bekendmaking gedurende zes weken - vanaf vrijdag 5 januari 2018 tot en met donderdag 15 februari 2018 - voor een ieder ter inzage ligt in het stadhuis, Stadhuisplein 1 te Veghel, gedurende openingstijden. Daarnaast is het bestemmingsplan ‘Rooise Heide 10 en Schietbergweg ong.’ elektronisch raadpleegbaar op: <text:a xlink:href="http://www.ruimtelijkeplannen.nl/web-roo/?planidn=%20NL.IMRO.1948.%20BGO000WP0052017W-ON01" xlink:type="simple">http://www.ruimtelijkeplannen.nl/web-roo/?planidn= NL.IMRO.1948.BGO000BP0072017P-VG01</text:a></text:p>
            <text:p text:style-name="common-al">Tevens ligt het besluit hogere waarde voor geluid ter inzage.</text:p>
            <text:p text:style-name="common-al"/>
            <text:p text:style-name="common-al">Genoemd plan heeft betrekking op het wijzigen van de geldende bestemming “Agrarisch” van de locatie Rooise Heide 10 naar de bestemming “Wonen” en voor de bouw van één vrijstaande Ruimte-voor-Ruimtewoning op de locatie aan de Schietbergweg. Voorts kent het plan een wijzigingsbevoegdheid voor de oprichting van een extra Ruimte-voor-Ruimtewoning aan de Schietbergweg.</text:p>
            <text:p text:style-name="common-al"/>
            <text:p text:style-name="common-al">Voor de realisatie van het plan kan niet worden voldaan aan de voorkeursgrenswaarde voor geluidsbelasting uit de Wet geluidhinder. Omdat voldaan wordt aan de eisen om te komen tot een ontheffing, is een hogere waarde voor de ten hoogste toelaatbare geluidsbelasting vastgesteld. Dit besluit ligt samen met het bestemmingsplan ter inzage. </text:p>
            <text:p text:style-name="common-al"/>
            <text:p text:style-name="common-al">Binnen de genoemde termijn van zes weken kan beroep worden ingesteld tegen het raadsbesluit en het besluit tot vaststelling van hogere waarden bij de Afdeling Bestuursrechtspraak van de Raad van State, Postbus 20019, 2500 EA Den Haag door: </text:p>
            <text:p text:style-name="common-al"/>
            <text:list text:style-name="id1-3-2-1-1-10">
              <text:list-item text:style-override="id1-3-2-1-1-10-1">
                <text:number>1.</text:number>
                <text:p text:style-name="al">belanghebbenden, die tijdig een zienswijze hebben ingediend tegen het ontwerpbestemmingsplan; </text:p>
              </text:list-item>
              <text:list-item text:style-override="id1-3-2-1-1-10-2">
                <text:number>2.</text:number>
                <text:p text:style-name="al">belanghebbenden, die aantonen dat zij redelijkerwijs niet in staat zijn geweest binnen de gestelde termijn een zienswijze tegen het ontwerp bestemmingsplan in te dienen. </text:p>
              </text:list-item>
            </text:list>
            <text:p text:style-name="common-al">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U kunt voor nadere informatie contact opnemen met J. den Otter van het atelier Gebiedsontwikkeling en Planologie, bereikbaar via telefoonnummer 0413-381827. </text:p>
            <text:p text:style-name="common-al"> </text:p>
            <text:p text:style-name="common-al">Veghel, 2 januari 2018</text:p>
            <text:p text:style-name="common-al"> </text:p>
            <text:p text:style-name="last-al">
            <text:span text:style-name="nadrukvet">Publicatie in:</text:span>
          </text:p>
            <text:list text:style-name="id1-3-2-1-1-17">
              <text:list-item text:style-override="id1-3-2-1-1-17-1">
                <text:number>1.</text:number>
                <text:p text:style-name="al">
                <text:span text:style-name="nadrukvet">Gemeenteblad Meierijstad</text:span>
              </text:p>
              </text:list-item>
              <text:list-item text:style-override="id1-3-2-1-1-17-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ooise Heide 10 en Schietbergweg ong.’ Sint-Oedenrode (gemeente Meierijstad)</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826</meta:user-defined>
    <meta:user-defined meta:name="OVERHEIDop.StcrtID/DC.identifier">stcrt-2018-826</meta:user-defined>
    <meta:user-defined meta:name="OVERHEID.TaxonomieBeleidsagenda/OVERHEID.category">Ruimte en infrastructuur | Organisatie en beleid</meta:user-defined>
    <meta:user-defined meta:name="OVERHEIDop.Ruimtelijkplan/OVERHEIDop.bekendmakingBetreffendePlan">NL.IMRO.1948.BGO000BP007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G</meta:user-defined>
    <meta:user-defined meta:name="OVERHEIDop.woonplaats">Sint-Oedenrode</meta:user-defined>
    <meta:user-defined meta:name="OVERHEIDop.straatnaam">Rooise-Hei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307 395132</meta:user-defined>
    <meta:user-defined meta:name="OVERHEIDop.versieInformatie"/>
  </office:meta>
</office:document-meta>
</file>