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Kievitsweg 2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vastgestelde wijzigingsplan voor de Kievitsweg 2 te Kerkwerve, van 19 februari 2018 tot en met 2 april 2018 ter inzage ligt. De digitale bestanden kunt u raadplegen op de website www.schouwen-duiveland.nl. Het wijzigingsplan ligt bovendien na telefonische afspraak (0111-452 200) ter inzage in de leesruimte van het gemeentehuis.</text:p>
            <text:p text:style-name="tussenkopcur">Het plan heeft betrekking op het wijzigen van de bestemming ten behoeve van het vestigen van een Nieuwe Economische Drager (NED) in de vorm van een Alpacaboerderij voor het houden van alpaca’s voor de verhuur en de verkoop, een bezoekerscentrum en boerengolf, gemeente Middenschouwen, sectie H nr. 441.</text:p>
            <text:p text:style-name="tussenkopcur">Het ontwerpwijzigingsplan heeft van 11 december 2018 tot en met 22 januari 2018 ter inzage gelegen. Hiertegen is geen zienswijze ingebracht. </text:p>
            <text:p text:style-name="tussenkopcur">Van 20 februari 2018 tot en met 2 april 2018 kan beroep worden ingesteld tegen het wijzigingsbesluit. Beroep kan worden ingesteld door iedere belanghebbende die aantoont dat hij redelijkerwijs niet in staat is geweest om zijn zienswijze tegen het ontwerpwijzigingsplan kenbaar te maken dan wel tegen wijzigingen in het besluit.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3 april 2018. </text:p>
            <text:p text:style-name="tekst_bottom"/>
          </text:section>
        </text:section>
        <text:section text:name="zakelijke-mededeling-sluiting_id1-3-2-2" text:style-name="zakelijke-mededeling-sluiting">
          <text:section text:name="ondertekening_id1-3-2-2-1">
            <text:p><text:span text:style-name="functie">Zierikzee, 16 februari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3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3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Kievitsweg 2 Kerkwerve</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8235</meta:user-defined>
    <meta:user-defined meta:name="OVERHEIDop.StcrtID/DC.identifier">stcrt-2018-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1TR 2</meta:user-defined>
    <meta:user-defined meta:name="OVERHEIDop.woonplaats">Kerkwerve</meta:user-defined>
    <meta:user-defined meta:name="OVERHEIDop.straatnaam">Kievit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479 413671</meta:user-defined>
    <meta:user-defined meta:name="OVERHEIDop.versieInformatie"/>
  </office:meta>
</office:document-meta>
</file>