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LAAG ZUTHEM </text:span></text:p>
            <text:p text:style-name="common-al">
            <text:span text:style-name="nadrukvet">Zwolseweg 76</text:span>
          </text:p>
            <text:p text:style-name="common-al">activiteit bouw: bouw bedrijfshal t.v.v. voormalige stal</text:p>
            <text:p text:style-name="common-al">activiteit strijdigheid bestemmingsplan: afwijkende goot- en nokhoogte en dakhelling</text:p>
            <text:p text:style-name="common-al">(OGV-2017-20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2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2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8209</meta:user-defined>
    <meta:user-defined meta:name="OVERHEIDop.StcrtID/DC.identifier">stcrt-2018-82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17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055PB</meta:user-defined>
    <meta:user-defined meta:name="OVERHEIDop.woonplaats">Laag Zuthem</meta:user-defined>
    <meta:user-defined meta:name="OVERHEIDop.straatnaam">Zwol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558 497944</meta:user-defined>
    <meta:user-defined meta:name="OVERHEIDop.versieInformatie"/>
  </office:meta>
</office:document-meta>
</file>