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Herenweg 23 S ZW, 1861PA, Bergen (NH), aanwezigheid van een bouwwerk voor recreatief nachtverblijf  (WABO17/0117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sub 3 van de Wabo, voornemens zijn de aanvraag om omgevingsvergunning voor de aanwezigheid van een bouwwerk voor recreatief nachtverblijf op het perceel Herenweg 23 S ZW te Bergen, te verlenen. Nadrukkelijk wensen wij u er op te wijzen dat is aangevraagd een gebruiksactiviteit die de aanwezigheid van een bouwwerk mogelijk maakt.</text:p>
            <text:p text:style-name="common-al">Met ingang van donderdag 4 januari 2018 ligt bij de balie in het gemeentehuis gedurende zes weken voor een ieder het ontwerpbesluit en de daarbij behorende stukken ter inzage. </text:p>
            <text:p text:style-name="common-al">Gedurende de termijn van terinzageligging kan een ieder zijn of haar zienswijze schriftelijk naar voren brengen bij burgemeester en wethouders van de gemeente Bergen, Postbus 175, 1860 AD Ber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erenweg 23 S ZW, 1861PA, Bergen (NH), aanwezigheid van een bouwwerk voor recreatief nachtverblijf  (WABO17/01172).</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82</meta:user-defined>
    <meta:user-defined meta:name="OVERHEIDop.StcrtID/DC.identifier">stcrt-201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s 2</meta:user-defined>
    <meta:user-defined meta:name="OVERHEIDop.woonplaats">Bergen</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19 519737</meta:user-defined>
    <meta:user-defined meta:name="OVERHEIDop.versieInformatie"/>
  </office:meta>
</office:document-meta>
</file>