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februari 2018, kenmerk 1293074-173111-WJZ, houdende vaststelling van de rekenfactor ingevolge de Wet buitengewoon pensioen 1940–1945 en de Wet buitengewoon pensioen zeelieden-oorlogsslachtoffers voor het jaar 2017</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17:</text:p>
      <text:p text:style-name="ifm_p_ifm">100</text:p>
      <text:p text:style-name="ifm_p_ifm">2.683</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De bij ministeriële regeling van 16 januari 1978, nr. XX-58000 (Stcrt. 178, 28) geïntroduceerde reeks van rekenfactoren wordt voor het jaar 2016 aangevuld met de in deze regeling genoemde rekenfactor. De factor is berekend aan de hand van het door het Centraal Bureau voor de Statistiek gehanteerde indexcijfer van de CAO-lonen per maand inclusief bijzondere beloningen voor werknemers in de particuliere bedrijven (2010=100).</text:p>
      <text:p text:style-name="ifm_p_mt.3.7mm_ifm">De aan deze regeling verbonden kosten zijn zeer afhankelijk van het aantal mensen dat een pensioen of een herziening daarvan aanvraagt en hun financiële situatie. Dat aantal fluctueert al enige jaren tussen de 0 en 4. De aan deze regeling verbonden kosten zullen daarom naar schatting niet hoger zijn dan € 2.000,– voor de komende vijf jaar. Deze uitgavenstijging zal worden gefinancierd uit de loonbijstelling van 2017.</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rekenfactor ingevolge de Wet buitengewoon pensioen 1940–1945 en de Wet buitengewoon pensioen zeelieden-oorlogsslachtoffers,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196</text:span><text:tab/>1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196</text:span><text:tab/>1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8 februari 2018, kenmerk 1293074-173111-WJZ, houdende vaststelling van de rekenfactor ingevolge de Wet buitengewoon pensioen 1940–1945 en de Wet buitengewoon pensioen zeelieden-oorlogsslachtoffers voor het jaar 2017</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81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1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8</meta:user-defined>
    <meta:user-defined meta:name="DC.title">Regeling van de Staatssecretaris van Volksgezondheid, Welzijn en Sport van 8 februari 2018, kenmerk 1293074-173111-WJZ, houdende vaststelling van de rekenfactor ingevolge de Wet buitengewoon pensioen 1940–1945 en de Wet buitengewoon pensioen zeelieden-oorlogsslachtoffers voor het jaar 2017</meta:user-defined>
    <meta:user-defined meta:name="DCTERMS.alternative"/>
    <meta:user-defined meta:name="DCTERMS.W3CDTF/OVERHEIDop.datumOndertekening">2018-02-08</meta:user-defined>
    <meta:user-defined meta:name="DCTERMS.W3CDTF/DCTERMS.available">2018-02-15</meta:user-defined>
    <meta:user-defined meta:name="OVERHEIDop.Ruimtelijkplan/OVERHEIDop.bekendmakingBetreffendePlan"/>
  </office:meta>
</office:document-meta>
</file>