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Elfde Wijk 18 Rheez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10 januari 2018  ligt het  ontwerpwijzigingsplan ''Wijziging Bestemmingsplan Buitengebied Hardenberg, Elfde Wijk 18 Rheezerveen” gedurende zes weken ter inzage. De laatste dag van de termijn is dinsdag 20 februari 2018.  Het wijzigingsplan heeft betrekking op het perceel Elfde Wijk 18 in Rheezerveen en maakt de omzetting van een agrarische bestemming naar de bestemming wonen mogelijk.</text:p>
            <text:p text:style-name="common-al">
            <text:span text:style-name="nadrukvet">Waar ter inzage?</text:span>
          </text:p>
            <text:p text:style-name="common-al">Het ontwerpwijzigingsplan wordt met ingang van woensdag 10 januari 2018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roo/bestemmingsplannen?planidn=NL.IMRO.0160.WBP00017-OW01" xlink:type="simple">http://www.ruimtelijkeplannen.nl/web-roo/roo/bestemmingsplannen?planidn=NL.IMRO.0160.WBP00017-OW01</text:a></text:p>
              </text:list-item>
              <text:list-item text:style-override="id1-3-2-1-1-4-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4-3">
                <text:number>3.</text:number>
                <text:p text:style-name="al">op papier in te zien bij de Publieksdienst in het gemeentehuis te Hardenberg. </text:p>
              </text:list-item>
            </text:list>
            <text:p text:style-name="common-al">
            <text:span text:style-name="nadrukvet">Zienswijze indienen</text:span>
          </text:p>
            <text:p text:style-name="last-al">Tijdens de inzagetermijn kunnen belanghebbenden op de volgende manieren met een zienswijze reageren:</text:p>
            <text:list text:style-name="id1-3-2-1-1-7">
              <text:list-item text:style-override="id1-3-2-1-1-7-1">
                <text:number>1.</text:number>
                <text:p text:style-name="al">via e-mail (bij voorkeur): ga naar <text:a xlink:href="http://www.hardenberg.nl/zienswijze-indienen" xlink:type="simple">http://www.hardenberg.nl/zienswijze-indienen</text:a> en gebruik het digitale reactieformulier of</text:p>
              </text:list-item>
              <text:list-item text:style-override="id1-3-2-1-1-7-2">
                <text:number>2.</text:number>
                <text:p text:style-name="al">schriftelijk: via de post en richt uw reactie aan: burgemeester en wethouders van de gemeente Hardenberg, Postbus 500, 7770 BA Hardenberg”, onder vermelding van “zienswijze Wijziging Bestemmingsplan Buitengebied Hardenberg, Elfde Wijk 18 Rheezerveen” of</text:p>
              </text:list-item>
              <text:list-item text:style-override="id1-3-2-1-1-7-3">
                <text:number>3.</text:number>
                <text:p text:style-name="al">mondeling: maak een afspraak bij de Publieksdienst, telefoon 14 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jziging Bestemmingsplan Buitengebied Hardenberg, Elfde Wijk 18 Rheezerveen''</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816</meta:user-defined>
    <meta:user-defined meta:name="OVERHEIDop.StcrtID/DC.identifier">stcrt-2018-816</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17-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7HH 18</meta:user-defined>
    <meta:user-defined meta:name="OVERHEIDop.woonplaats">Rheezerveen</meta:user-defined>
    <meta:user-defined meta:name="OVERHEIDop.straatnaam">Elfde w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842 510340</meta:user-defined>
    <meta:user-defined meta:name="OVERHEIDop.versieInformatie"/>
  </office:meta>
</office:document-meta>
</file>