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vergunning Bouwen Norlingerweg 9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p text:style-name="last-al"/>
            <text:list text:style-name="id1-3-2-1-1-3">
              <text:list-item text:style-override="id1-3-2-1-1-3-1">
                <text:number>1.</text:number>
                <text:p text:style-name="al">Norlingerweg 9 te Peize, kadastraal bekend Peize, sectie N, nummer 72, het oprichten van een woning</text:p>
                <text:p text:style-name="al"/>
                <text:p text:style-name="al">Het voornemen is schriftelijk aan de aanvrager bekendgemaakt op 14 februari 2018. De ontwerp-omgevingsvergunning en de bijbehorende stukken liggen met ingang van 15 februari tot en met 28 maart ter inzage in het gemeentehuis aan de Raadhuisstraat 1 te Roden. Daarnaast kunt u de stukken raadplegen op www.ruimtelijkeplannen.nl (NL.IMRO.1699.2017PB025-ow01) en de gemeentelijke website www.gemeentenoordenveld.nl. De publicatie is te vinden op www.officiëlebekendmakingen.nl, in de Staatscourant, het Roder Journaal en De Krant.</text:p>
                <text:p text:style-name="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de heer C. Abma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5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5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5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 Norlingerweg 9 te Peize</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155</meta:user-defined>
    <meta:user-defined meta:name="OVERHEIDop.StcrtID/DC.identifier">stcrt-2018-8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VG 9</meta:user-defined>
    <meta:user-defined meta:name="OVERHEIDop.woonplaats">Peize</meta:user-defined>
    <meta:user-defined meta:name="OVERHEIDop.straatnaam">Norl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535 573146</meta:user-defined>
    <meta:user-defined meta:name="OVERHEIDop.versieInformatie"/>
  </office:meta>
</office:document-meta>
</file>