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VERKEERSMAATREG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ruijnstraat (Delfshaven)</text:p>
            <text:p text:style-name="common-al">De manager Parkeervoorzieningen Stadsbeheer,</text:p>
            <text:p text:style-name="common-al">Overwegende dat,</text:p>
            <text:p text:style-name="common-al">aan de Bruijnstraat Vereniging New Life is gevestigd;</text:p>
            <text:p text:style-name="common-al">dit gebedshuis veelvuldig wordt bezocht door gehandicapten;</text:p>
            <text:p text:style-name="common-al">er behoefte bestaat aan twee gereserveerde parkeerplaatsen voor gehandicapten;</text:p>
            <text:p text:style-name="common-al">deze parkeerplaatsen tevens gebruikt kunnen worden voor gehandicapten met een andere bestemming, in het pand op nummer 16 zijn meerdere geloofsgenootschappen gevestigd.</text:p>
            <text:p text:style-name="common-al">deze maatregel, 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de weg is gelegen binnen de bebouwde kom en in beheer van de gemeente Rotterdam;</text:p>
            <text:p text:style-name="common-al">overleg heeft plaatsgevonden met de Politie Eenheid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BESLUIT:</text:p>
            <text:p text:style-name="common-al">•	   tot het aan de Bruijnstraat t.h.v. 16 laten inrichten van twee algemene gehandicaptenparkeerplaatsen met twee venstertijden van vrijdag vaan 12-18 uur en van zondag van 09.00-13.00 uur, door middel van het plaatsen van twee borden E6 RVV 1990, aangevuld met twee borden met een venstertijd en een kruismarkering in het parkeervak </text:p>
            <text:p text:style-name="common-al">Rotterdam, 2 februari 2018</text:p>
            <text:p text:style-name="common-al">Namens het college van burgemeester en wethouders,</text:p>
            <text:p text:style-name="common-al">de manager Parkeervoorzieningen Stadsbeheer,</text:p>
            <text:p text:style-name="common-al">P.G.F. van der Waal</text:p>
            <text:p text:style-name="common-al">Vervolg verkeersbesluit Bruijnstraat  (Delfshaven)</text:p>
            <text:p text:style-name="common-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common-al">               		Algemene Bezwaarschriftencommissie</text:p>
            <text:p text:style-name="common-al">                 		Postbus 1011 </text:p>
            <text:p text:style-name="common-al">                 		3000 BA Rotterdam</text:p>
            <text:p text:style-name="common-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last-al">Indien een bezwaar, als hiervoor bedoeld, is ingediend kan tegen betaling van de griffie-rechten een verzoek om een voorlopige voorziening ingediend worden bij de Arrondissements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47</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147</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147</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meta:user-defined>
    <meta:user-defined meta:name="OVERHEIDop.doctype">Officiële Publicaties, versie 1.1</meta:user-defined>
    <meta:user-defined meta:name="DCTERMS.W3CDTF/OVERHEIDop.jaargang">2018</meta:user-defined>
    <meta:user-defined meta:name="DCTERMS.W3CDTF/DCTERMS.available">2018-02-12</meta:user-defined>
    <meta:user-defined meta:name="OVERHEIDop.publicationIssue">8147</meta:user-defined>
    <meta:user-defined meta:name="OVERHEIDop.StcrtID/DC.identifier">stcrt-2018-8147</meta:user-defined>
    <meta:user-defined meta:name="DCTERMS.alternative">Gemeente Rotterdam - Algemene gehandicapten parkeerplaats - De Bruijnstraat</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26VD 16</meta:user-defined>
    <meta:user-defined meta:name="OVERHEIDop.woonplaats">Rotterdam</meta:user-defined>
    <meta:user-defined meta:name="OVERHEIDop.straatnaam">Bruij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0097 436586</meta:user-defined>
    <meta:user-defined meta:name="OVERHEIDop.versieInformatie"/>
  </office:meta>
</office:document-meta>
</file>