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text:span text:style-name="nadrukvet">Verkeersbesluit parkeerplaatsen opladen elektrische motorvoertuigen Prinses Irenelaan - Uithoor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7-061020</text:p>
            <text:p text:style-name="context_bottom"/>
          </text:section>
          <text:p text:style-name="aanhef_wie">Burgemeester en wethouders van Uithoorn;</text:p>
          <text:p text:style-name="aanhef_wie">Formeel kader</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Op grond van artikel 18, eerste lid, onderdeel d van de Wegenverkeerswet 1994 is het college van burgemeester en wethouders bevoegd tot het nemen van verkeersbesluiten op alle gemeentelijke wegen.</text:p>
          <text:p text:style-name="aanhef_wie">Advisering</text:p>
          <text:p text:style-name="aanhef_wie">Overeenkomstig artikel 24 van het Besluit administratieve bepalingen inzake het wegverkeer is overleg gepleegd met de, namens de politiechef politieregio Amsterdsam, gemandateerde specialist van het team Verkeersadvisering over dit verkeersbesluit.</text:p>
          <text:section text:name="considerans_id1-3-2-1-8" text:style-name="considerans">
            <text:p text:style-name="tussenkopcur">
            <text:span text:style-name="nadrukvet">Overwegingen ten aanzien van het besluit</text:span>
          </text:p>
            <text:p text:style-name="considerans.al">
            <text:span text:style-name="nadrukvet">
              <text:span text:style-name="nadrukcur">Motivering</text:span>
            </text:span>
          </text:p>
            <text:p text:style-name="considerans.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nsiderans.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nsiderans.al">
            <text:span text:style-name="nadrukcur">
              <text:span text:style-name="nadrukvet">Belangenafweging</text:span>
            </text:span>
          </text:p>
            <text:p text:style-name="considerans.al">Daar de gemeente Uithoorn het elektrisch vervoer stimuleert en bewoners niet altijd de gelegenheid hebben om op eigen terrein te parkeren, wilt de gemeente parkeerplaatsen aanwijzen. Hierbij is gekeken naar de locatie, centraal gelegen in een wijk, parkeerdruk en of bewoners op eigen terrein kunnen parkeren. </text:p>
            <text:p text:style-name="considerans.al">De twee parkeerplaatsen zijn gesitueerd in de Prinses Irenelaan in de parkeerschijfzone. Het zijn de twee parkeerplaatsen aan de zijde met even huisnummers en die het dichtst bij de aansluiting van de Oranjelaan liggen. Deze parkeerplaatsen zijn voorzien van een blauwe streep. De maximale parkeerduur binnen de parkeerschijfzone is op parkeerplaatsen die zijn voorzien van een blauwe streep één uur. Deze tijd is te kort voor het opladen van elektrische motorvoertuigen.</text:p>
            <text:p text:style-name="considerans.al">Het belang van het kunnen opladen van elektrische motorvoertuigen is afgewogen tegen het belang dat winkeliers hebben bij parkeerplaatsen waarop gedurende winkeltijden alleen kort geparkeerd mag worden. Hierbij prevaleert het belang van het kunnen opladen van elektrische motorvoertuigen. Op de twee parkeerplaatsen wordt daarom de blauwe streep verwijderd.</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Uithoorn besluiten om in de Prinses Irenelaan te Uithoorn twee bij elkaar gelegen parkeerplaatsen tegenover huisnummer 1A aan te wijzen als parkeerplaatsen bestemd voor het opladen van elektrische motorvoertuigen. Dit gebeurt door het plaatsen van bord E4 van bijlage 1 van het Reglement verkeersregels en verkeerstekens 1990 (RVV 1990), met onderbord met opschrift "opladen elektrische motorvoertuigen" en een onderbord dat aangeeft dat de maatregel voor twee bij elkaar gelegen parkeerplaatsen geldt.</text:p>
            <text:p text:style-name="last-al">Burgemeester en wethouders van Uithoorn besluiten voorts om bij deze twee parkeerplaatsen de blauwe streep, die is aangebracht op grond van de parkeerschijfzone, te verwijderen.</text:p>
            <text:p text:style-name="tekst_bottom"/>
          </text:section>
        </text:section>
        <text:section text:name="regeling-sluiting_id1-3-2-3" text:style-name="regeling-sluiting">
          <text:section text:name="gegeven_id1-3-2-3-1" text:style-name="gegeven">
            <text:p text:style-name="dagtekening">
            <text:span text:style-name="plaats">Uithoorn, 7 februari 2018.</text:span>
            <text:span text:style-name="datum"/>
          </text:p>
          </text:section>
          <text:section text:name="ondertekening_id1-3-2-3-2">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M.R. Kooymans</text:span>
            <text:span text:style-name="achternaam"/>
          </text:span></text:p>
            <text:p>Afdelingshoofd, afdeling Buurt, Uitvoeringsorganisatie Duo+</text:p>
          </text:section>
        </text:section>
        <text:section text:name="bezwaarschrift_id1-3-2-4" text:style-name="bezwaarschrift">
          <text:p text:style-name="bezwaarschrift_top"/>
          <text:p text:style-name="tussenkopvetcur">Mededelingen<text:span text:style-name="nadrukvet"/></text:p>
          <text:p text:style-name="bezwaarschrift_al"/>
          <text:p text:style-name="bezwaarschrift_al">
          <text:span text:style-name="nadrukcur">Mogelijkheid tot het indienen van een bezwaarschrift</text:span>
        </text:p>
          <text:p text:style-name="bezwaarschrift_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bezwaarschrift_al">
          <text:span text:style-name="nadrukcur">Mogelijkheid tot het aanvragen van een voorlopige voorziening</text:span>
        </text:p>
          <text:p text:style-name="bezwaarschrift_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4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4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parkeerplaatsen opladen elektrische motorvoertuigen Prinses Irenelaan - Uithoorn</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145</meta:user-defined>
    <meta:user-defined meta:name="OVERHEIDop.StcrtID/DC.identifier">stcrt-2018-8145</meta:user-defined>
    <meta:user-defined meta:name="DCTERMS.alternative">Gemeente Uithoorn - verkeersbesluit ten behoeve van het reserveren van parkeerplaatsen voor opladen elektrische motorvoertuigen - Prinses Irenelaa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Gemeente/DC.spatial">Uithoorn</meta:user-defined>
    <meta:user-defined meta:name="OVERHEID.PostcodeHuisnummer/OVERHEIDop.postcodeHuisnummer">1421AN</meta:user-defined>
    <meta:user-defined meta:name="OVERHEIDop.woonplaats">Uithoorn</meta:user-defined>
    <meta:user-defined meta:name="OVERHEIDop.straatnaam">Prinses Iren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61020</meta:user-defined>
    <meta:user-defined meta:name="DCTERMS.abstract">Het aanwijzen van twee parkeerplaatsen als parkeerplaatsen waar uitsluitend elektrische auto's mogen parkeren die opgeladen worden. Bij deze parkeerplaatsen wordt de blauwe streep op grond van de parkeerschijfzone verwijderd.</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984 471820</meta:user-defined>
    <meta:user-defined meta:name="OVERHEIDop.versieInformatie"/>
  </office:meta>
</office:document-meta>
</file>