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gelsom, St. Jorisweg 70, verleende omgevingsvergunning (uitgebreide procedure) 15-02-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uibreiden van kas 1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4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814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814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St. Jorisweg 70, verleende omgevingsvergunning (uitgebreide procedure) 15-02-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5</meta:user-defined>
    <meta:user-defined meta:name="OVERHEIDop.publicationIssue">8144</meta:user-defined>
    <meta:user-defined meta:name="OVERHEIDop.StcrtID/DC.identifier">stcrt-2018-8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ND 70</meta:user-defined>
    <meta:user-defined meta:name="OVERHEIDop.woonplaats">Hegelsom</meta:user-defined>
    <meta:user-defined meta:name="OVERHEIDop.straatnaam">St. Jori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1. Besluit omgevingsvergunning|exb-2018-7898</meta:user-defined>
    <meta:user-defined meta:name="OVERHEIDop.externeBijlage">2. Aanvraagformulier|exb-2018-7899</meta:user-defined>
    <meta:user-defined meta:name="OVERHEIDop.externeBijlage">3. Tekening plattegrond|exb-2018-7900</meta:user-defined>
    <meta:user-defined meta:name="OVERHEIDop.externeBijlage">5. Ruimtelijke onderbouwing|exb-2018-7901</meta:user-defined>
    <meta:user-defined meta:name="OVERHEIDop.externeBijlage">4. Tekening aanzichten-doorsneden|exb-2018-7902</meta:user-defined>
    <meta:user-defined meta:name="OVERHEIDop.externeBijlage">6. Waterplan|exb-2018-7903</meta:user-defined>
    <meta:user-defined meta:name="OVERHEIDop.externeBijlage">7. Akoestisch rapport|exb-2018-7904</meta:user-defined>
    <meta:user-defined meta:name="OVERHEIDop.externeBijlage">8. Aerius berekening|exb-2018-7905</meta:user-defined>
    <meta:user-defined meta:name="OVERHEIDop.externeBijlage">9. Effectenindicator|exb-2018-7906</meta:user-defined>
    <meta:user-defined meta:name="OVERHEID.EPSG28992/DC.spatial">203042 381588</meta:user-defined>
    <meta:user-defined meta:name="OVERHEIDop.versieInformatie"/>
  </office:meta>
</office:document-meta>
</file>