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ructuurvisie Ruimtelijke Economie Zuid-Limbu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in maken, gelet op de Wet ruimtelijke ordening, de terinzagelegging bekend van de, door de gemeenteraad op 21 december 2017 vastgestelde structuurvisie ‘<text:span text:style-name="nadrukvet">Structuurvisie Ruimtelijke Economie Zuid-Limburg’</text:span><text:span text:style-name="nadrukvet"> (SVREZL)</text:span><text:span text:style-name="nadrukvet">.</text:span></text:p>
            <text:p text:style-name="common-al">In deze structuurvisie wordt de gewenste ruimtelijke ontwikkelingsrichting ten aanzien van de beleidsvelden detailhandel, kantoren en bedrijventerreinen in de achttien gemeenten in de regio Zuid-Limburg (Beek, Brunssum, Eijsden-Margraten, Gulpen-Wittem, Heerlen, Kerkrade, Landgraaf, Maastricht, Meerssen, Nuth, Onderbanken, Schinnen, Simpelveld, Sittard-Geleen, Stein, Vaals, Valkenburg aan de Geul en Voerendaal) vastgelegd.</text:p>
            <text:p text:style-name="tussenkopcur">
            <text:span text:style-name="nadrukvet">Globale inhoud Structuurvisie Ruimtelijke Economie Zuid-Limburg. </text:span>
          </text:p>
            <text:p text:style-name="common-al">De SVREZL geeft op hoofdlijnen een toekomstbeeld van de gewenste ruimtelijke ontwikkelingen op het gebied van detailhandel, kantoren en bedrijventerreinen. </text:p>
            <text:p text:style-name="common-al">De SVREZL is belangrijk voor het behoud van de leefbaarheid en het versterken van het vestigingsklimaat in Zuid-Limburg. Diverse ontwikkelingen hebben de winkel-, kantoren- en bedrijventerreinmarkt in de afgelopen jaren veranderd. Daarom zijn in de SVREZL afspraken over nieuwe ontwikkelingen gemaakt en is een hoofdstructuur vastgelegd, met aangewezen winkel-, kantoren- en bedrijventerreinlocaties. Buiten deze hoofdstructuur worden in principe geen vierkante meters toegevoegd. Gemeenten kunnen bij langdurige leegstand van drie jaar winkels en kantoren herbestemmen. </text:p>
            <text:p text:style-name="tussenkopcur">
            <text:span text:style-name="nadrukvet">Waar kunt u de Structuurvisie </text:span>
            <text:span text:style-name="nadrukvet">Ruimtelijke Economie</text:span>
            <text:span text:style-name="nadrukvet"> Zuid-Limburg inzien? </text:span>
          </text:p>
            <text:p text:style-name="common-al">De digitale visie is te raadplegen op de landelijke website: www.ruimtelijkeplannen.nl/NL.IMRO.0971.SVREZL2017-VA01. Daarnaast is de structuurvisie te raadplegen op de gemeentelijke website www.gemeentestein.nl </text:p>
            <text:p text:style-name="common-al">Voor nadere informatie over de structuurvisie kunt u contact opnemen met mevr. L. van Melick  van de afdeling MRO.</text:p>
            <text:p text:style-name="tussenkopcur">
            <text:span text:style-name="nadrukvet">Inwerkingtreding. </text:span>
          </text:p>
            <text:p text:style-name="last-al">De structuurvisie treedt de dag na de bekendmaking in werking. Tegen de vaststelling van de ‘Structuurvisie Ruimtelijke Economie Zuid- Limburg’ staat geen mogelijkheid van bezwaar of beroep ope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1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1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uctuurvisie Ruimtelijke Economie Zuid-Limbu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3</meta:user-defined>
    <meta:user-defined meta:name="OVERHEIDop.publicationIssue">8132</meta:user-defined>
    <meta:user-defined meta:name="OVERHEIDop.StcrtID/DC.identifier">stcrt-2018-8132</meta:user-defined>
    <meta:user-defined meta:name="OVERHEID.TaxonomieBeleidsagenda/OVERHEID.category">Ruimte en infrastructuur | Organisatie en beleid</meta:user-defined>
    <meta:user-defined meta:name="OVERHEID.Gemeente/DC.spatial">Stein</meta:user-defined>
    <meta:user-defined meta:name="OVERHEIDop.Ruimtelijkplan/OVERHEIDop.bekendmakingBetreffendePlan">NL.IMRO.0971.SVREZL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