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atscourant d.d. 13 februar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 (Bouwen en Milieu) bouwen van een kas, Middenweg 591B </text:p>
            <text:p text:style-name="common-al"/>
            <text:p text:style-name="common-al">Burgemeester en wethouders van Heerhugowaard maken bekend dat zij op grond van artikel 2.1 lid 1 onder a en onder e, artikel 2.14 en artikel 3.10 van de Wet algemene bepalingen omgevingsrecht vergunning hebben verleend ten behoeve van het bouwen van een kas op het perceel Middenweg 591B in Heerhugowaard.</text:p>
            <text:p text:style-name="common-al"/>
            <text:p text:style-name="common-al">Het besluit ligt van <text:span text:style-name="nadrukvet">14 februari tot en met 28 maart 2018 </text:span>ter inzage.</text:p>
            <text:p text:style-name="common-al"/>
            <text:p text:style-name="common-al">De stukken zijn digitaal raadpleegbaar via <text:a xlink:href="http://www.heerhugowaard.nl/" xlink:type="simple">www.heerhugowaard.nl</text:a></text:p>
            <text:p text:style-name="common-al"/>
            <text:p text:style-name="common-al">Gedurende deze termijn kunnen direct belanghebbenden beroep indienen bij de rechtbank Noord Holland, sectie Bestuursrecht, Postbus 1621, 2003 BR Haarlem.</text:p>
            <text:p text:style-name="common-al">Het ingediende beroep schorst de werking van het besluit echter niet. Indien onverwijlde spoed dit vereist, kan een verzoek om voorlopige voorziening worden ingediend bij de Voorzieningenrechter van de rechtbank te Haarlem (sectie Bestuursrecht, Postbus 1621, 2003 BR Haarlem). </text:p>
            <text:p text:style-name="common-al">07OV11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1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1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tscourant d.d. 13 februari 2018</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117</meta:user-defined>
    <meta:user-defined meta:name="OVERHEIDop.StcrtID/DC.identifier">stcrt-2018-8117</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4BA 407</meta:user-defined>
    <meta:user-defined meta:name="OVERHEIDop.woonplaats">Heerhugowaard</meta:user-defined>
    <meta:user-defined meta:name="OVERHEIDop.straatnaam">Midd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8622 521484</meta:user-defined>
    <meta:user-defined meta:name="OVERHEID.EPSG28992/DC.spatial">118622 521484</meta:user-defined>
    <meta:user-defined meta:name="OVERHEIDop.versieInformatie"/>
  </office:meta>
</office:document-meta>
</file>