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an Braam Houckgeestkazerne, Oude Arnhemse Bovenweg 1, Doorn (gemeente Heuvelrug),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an Braam Houckgeestkazerne (32D21)</text:p>
      <text:p text:style-name="ifm_p_ifm">Locatie: Oude Arnhemse Bovenweg 1, 3941 XM Doorn (gemeente Heuvelrug)</text:p>
      <text:p text:style-name="ifm_p_ifm">Activiteit: Bouwen</text:p>
      <text:p text:style-name="ifm_p_ifm">Voor: Veranderen van de brandcompartimentering in gebouw 077</text:p>
      <text:p text:style-name="ifm_p_ifm">Aanvraagdatum: 24 november 2017</text:p>
      <text:p text:style-name="ifm_p_ifm">Besluitdatum: 7 februari 2018</text:p>
      <text:p text:style-name="ifm_p_ifm">Bekendmaking: 8 februari 2018</text:p>
      <text:p text:style-name="ifm_p_ifm">Zaaknummer: 2017/0192</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112</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112</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an Braam Houckgeestkazerne, Oude Arnhemse Bovenweg 1, Doorn (gemeente Heuvelru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8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1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an Braam Houckgeestkazerne, Oude Arnhemse Bovenweg 1, Doorn (gemeente Heuvelrug), Inspectie Leefomgeving en Transport</meta:user-defined>
    <meta:user-defined meta:name="DCTERMS.W3CDTF/DCTERMS.available">2018-02-21</meta:user-defined>
    <meta:user-defined meta:name="OVERHEIDop.Ruimtelijkplan/OVERHEIDop.bekendmakingBetreffendePlan"/>
  </office:meta>
</office:document-meta>
</file>