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ifriedstraat 34,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hebben ingestemd met het ontwerpbestemmingsplan ‘Sifriedstraat 34, Castricum’. Voordat het bestemmingsplan ter vaststelling wordt aangeboden aan de raad, wordt een ieder in de gelegenheid gesteld kennis te nemen van het ontwerpbestemmingsplan. Het bestemmingsplan voorziet in de sloop van de bestaande woning en de bouw van één nieuwe woning op het perceel Sifriedstraat 34 te Castricum.  </text:p>
            <text:p text:style-name="common-al">Het ontwerpbestemmingsplan ligt van 4 januari 2018 tot en met 14 februari 2018 ter inzage in het gemeentehuis van Castricum. Tevens is het plan te raadplegen op  <text:a xlink:href="http://www.ruimtelijkeplannen.nl" xlink:type="simple">www.ruimtelijkeplannen.nl</text:a> onder plan-identificatienummer: NL.IMRO.0383.BPC17Sifriedstra34-ON01.</text:p>
            <text:p text:style-name="common-al">Zienswijze</text:p>
            <text:p text:style-name="common-al">Gedurende de inzagetermijn kan een ieder mondeling of schriftelijk een zienswijze indienen bij de gemeenteraad (Postbus 1301, 1900 BH Castricum), onder vermelding van ‘Zienswijze ontwerpbestemmingsplan Sifriedstraat 34 in Castricum’. Voor het indienen van een mondelinge zienswijze (op afspraak) en voor meer informatie: mevr. M. de Waard, afdeling Ontwikkeling, tel. 14 0251.</text:p>
            <text:p text:style-name="common-al">Burgemeester en wethouders van Castricum,</text:p>
            <text:p text:style-name="common-al">3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ifriedstraat 34, Castricum</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81</meta:user-defined>
    <meta:user-defined meta:name="OVERHEIDop.StcrtID/DC.identifier">stcrt-2018-81</meta:user-defined>
    <meta:user-defined meta:name="OVERHEID.TaxonomieBeleidsagenda/OVERHEID.category">Ruimte en infrastructuur | Organisatie en beleid</meta:user-defined>
    <meta:user-defined meta:name="OVERHEIDop.Ruimtelijkplan/OVERHEIDop.bekendmakingBetreffendePlan">NL.IMRO.0383.BPC17Sifriedstra34-ON01</meta:user-defined>
    <meta:user-defined meta:name="DCTERMS.abstract">Ontwerpbestemmingsplan Sifriedstraat 34, Castricum</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S 34</meta:user-defined>
    <meta:user-defined meta:name="OVERHEIDop.woonplaats">Castricum</meta:user-defined>
    <meta:user-defined meta:name="OVERHEIDop.straatnaam">Sifrie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180 507483</meta:user-defined>
    <meta:user-defined meta:name="OVERHEIDop.versieInformatie"/>
  </office:meta>
</office:document-meta>
</file>