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Alpen Rond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 007573           Documentnummer: D-2018/039948</text:p>
            <text:p text:style-name="common-al">Burgemeester en wethouders van Amstelveen besluiten een gehandicaptenparkeerplaats aan te wijzen langs de Alpen Rondweg.</text:p>
            <text:p text:style-name="common-al">Zij geven dit aan door plaatsing van bord E6 van bijlage 1 van het Reglement verkeersregels en verkeerstekens 1990 met onderbord zoals aangegeven op tekening R&amp;B-V-2018-4. </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p>
            <text:p text:style-name="common-al">In het gebouw Alpen Rondweg 102 is een medische instelling gevestigd. Deze voorziening wordt regelmatig bezocht door houders van een gehandicaptenparkeerkaart. De loopafstand dient voor hen zoveel mogelijk te worden beperkt. Er is behoefte aan een gehandicaptenparkeerplaats bij de ingang van de voorziening. </text:p>
            <text:p text:style-name="common-al">Het besluit strekt conform art. 2 Wegenverkeerswet 1994 (WVW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 Het mandaatbesluit van burgemeester en wethouders is van toepassing. Er is ondermandaat verleend aan de juridisch adviseur verkeer van de gemeente.</text:p>
            <text:p text:style-name="common-al">De genoemde weg ligt binnen de bebouwde kom van Amstelveen en is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7 februari 2018</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openbaar gemaakt op 9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9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9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Alpen Rondweg</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8099</meta:user-defined>
    <meta:user-defined meta:name="OVERHEIDop.StcrtID/DC.identifier">stcrt-2018-8099</meta:user-defined>
    <meta:user-defined meta:name="DCTERMS.alternative">Gemeente Amstelveen - Gehandicaptenparkeerplaats algemeen - Alpen Rond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EA 102a</meta:user-defined>
    <meta:user-defined meta:name="OVERHEIDop.woonplaats">Amstelveen</meta:user-defined>
    <meta:user-defined meta:name="OVERHEIDop.straatnaam">Alpen Ron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lpen Rondweg|exb-2018-7859</meta:user-defined>
    <meta:user-defined meta:name="OVERHEID.EPSG28992/DC.spatial">119560 478150</meta:user-defined>
    <meta:user-defined meta:name="OVERHEIDop.versieInformatie"/>
  </office:meta>
</office:document-meta>
</file>