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penweg 2,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Kampenweg 2, Beek en Donk. Dit ontwerpbestemmingsplan voorziet in een omzetting van de agrarische bestemming naar een woonbestemming.</text:p>
            <text:p text:style-name="common-al">Het ontwerpbestemmingsplan met de bijbehorende stukken ligt van vrijdag 9 februari 2018 tot en met donderdag 22 maart 2018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GKampenweg2BD-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mpenweg 2, Beek en Donk</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94</meta:user-defined>
    <meta:user-defined meta:name="OVERHEIDop.StcrtID/DC.identifier">stcrt-2018-8094</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Kampenweg2BD-ON01</meta:user-defined>
    <meta:user-defined meta:name="OVERHEIDop.referentienummer">17030374</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op.versieInformatie"/>
  </office:meta>
</office:document-meta>
</file>