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7022018)</text:p>
            <text:p text:style-name="common-al">
            <text:span text:style-name="nadrukvet">Gehandicaptenparkeerplaats </text:span>
            <text:span text:style-name="nadrukvet">De Braak 210</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4 februari 2018 van de bewoner van De Braak 210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De Braak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De Braak 210”.</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3 febr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088</meta:user-defined>
    <meta:user-defined meta:name="OVERHEIDop.StcrtID/DC.identifier">stcrt-2018-8088</meta:user-defined>
    <meta:user-defined meta:name="DCTERMS.alternative">Gemeente Oosterhout - Verkeersbesluit gehandicaptenparkeerplaats op kenteken - De Braak 210</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JL 210</meta:user-defined>
    <meta:user-defined meta:name="OVERHEIDop.woonplaats">Oosterhout</meta:user-defined>
    <meta:user-defined meta:name="OVERHEIDop.straatnaam">De Braa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692</meta:user-defined>
    <meta:user-defined meta:name="DCTERMS.abstract">VKB GPP op kenteken De Braak 2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De Braak 210|exb-2018-7856</meta:user-defined>
    <meta:user-defined meta:name="OVERHEID.EPSG28992/DC.spatial">118453 406075</meta:user-defined>
    <meta:user-defined meta:name="OVERHEIDop.versieInformatie"/>
  </office:meta>
</office:document-meta>
</file>