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van het bestemmingsplan ten behoeve van een voorgenomen ontgronding/zandwinning in het Mark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voor het planologisch afwijken van het bestemmingsplan ten behoeve van een voorgenomen ontgronding/ zandwinning in het Markermeer. Almere.</text:p>
            <text:p text:style-name="common-al">Dossiernummer SBA 175294</text:p>
            <text:p text:style-name="common-al">Burgemeester en wethouders maken bekend dat zij op 16 november 2017 bovengenoemde aanvraag om omgevingsvergunning hebben ontvangen. Met ingang van 12 februari 2018 tot en met 26 maart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7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7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van het bestemmingsplan ten behoeve van een voorgenomen ontgronding/zandwinning in het Markermeer.</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071</meta:user-defined>
    <meta:user-defined meta:name="OVERHEIDop.StcrtID/DC.identifier">stcrt-2018-8071</meta:user-defined>
    <meta:user-defined meta:name="OVERHEID.TaxonomieBeleidsagenda/OVERHEID.category">Ruimte en infrastructuur | Organisatie en beleid</meta:user-defined>
    <meta:user-defined meta:name="OVERHEIDop.referentienummer">SBA 175294</meta:user-defined>
    <meta:user-defined meta:name="DCTERMS.abstract">ontwerpbesluit ten behoeve van afwijken bestemmingsplan vor ontgronding en zandwinning Markermeer</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Dashorst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402 492452</meta:user-defined>
    <meta:user-defined meta:name="OVERHEIDop.versieInformatie"/>
  </office:meta>
</office:document-meta>
</file>