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algemene gehandicaptenparkeerplaats ter hoogte van Bavoortseweg 25-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01</text:span>
          </text:p>
            <text:p text:style-name="common-al"/>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Aan de Bavoortseweg (huisnummers 25-31) zitten meerdere sportverenigingen en Fort33. Op deze plek is een groot parkeerterrein. Voor mensen met een handicap zijn er momenteel geen parkeerplekken gereserveerd. Vanuit de sportverenigingen is het verzoek gedaan om twee algemene gehandicaptenparkeerplaatsen te realiseren nabij de toegang van de sportverenigingen. Voor mindervalide leden en bezoekers van de sportverenigingen is het wenselijk dat de parkeerplekken zo dicht mogelijk bij de toegang gerealiseerd worden. Op deze manier kunnen mindervaliden deel blijven nemen aan het maatschappelijk leven.</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waarborgen van de bruikbaarheid van de weg;</text:p>
              </text:list-item>
              <text:list-item text:style-override="id1-3-2-1-1-21-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is het college van burgemeester en wethouders tot het besluit gekomen om:</text:p>
            <text:list text:style-name="id1-3-2-1-1-26">
              <text:list-item text:style-override="id1-3-2-1-1-26-1">
                <text:number>1.</text:number>
                <text:p text:style-name="al">twee algemene gehandicaptenparkeerplaatsen in te stellen door het plaatsen van een bord model E6 van Bijlage 1 van het RVV 1990;</text:p>
              </text:list-item>
              <text:list-item text:style-override="id1-3-2-1-1-26-2">
                <text:number>2.</text:number>
                <text:p text:style-name="al">de bebording te plaatsen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0 januari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teamleider afdeling Dienst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6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6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6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algemene gehandicaptenparkeerplaats ter hoogte van Bavoortseweg 25-31</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63</meta:user-defined>
    <meta:user-defined meta:name="OVERHEIDop.StcrtID/DC.identifier">stcrt-2018-8063</meta:user-defined>
    <meta:user-defined meta:name="OVERHEID.TaxonomieBeleidsagenda/OVERHEID.category">Verkeer | Organisatie en beleid</meta:user-defined>
    <meta:user-defined meta:name="OVERHEIDop.referentienummer">2018-01</meta:user-defined>
    <meta:user-defined meta:name="DCTERMS.abstract">Aanwijzing algemene gehandicaptenparkeerplaats ter hoogte van Bavoortseweg 25-3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keersbesluit met tekening|exb-2018-7837</meta:user-defined>
    <meta:user-defined meta:name="OVERHEID.EPSG28992/DC.spatial">156929 460385</meta:user-defined>
    <meta:user-defined meta:name="OVERHEIDop.versieInformatie"/>
  </office:meta>
</office:document-meta>
</file>