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functieveranderingsplan achter de Revelingseweg 4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de artikelen 3.8 en 3.31 van de Wet ruimtelijke ordening (Wro) en artikel 3:12 van de Algemene wet bestuursrecht, bekend dat de gemeenteraad op 29 januari 2018 het bestemmingsplan voor het functieveranderingsplan achter de Revelingseweg 4 te Wapenveld heeft vastgesteld en dat op 5 februari 2018 de omgevingsvergunning voor dit plan is verleend.</text:p>
            <text:p text:style-name="common-al">
            <text:span text:style-name="nadrukvet">Coördinatieregeling</text:span>
          </text:p>
            <text:p text:style-name="common-al">Ter uitvoering van het coördinatiebesluit van de gemeenteraad van 29 mei 2017 is op bovengenoemde besluiten de coördinatieregeling als bedoeld in afdeling 3.6 van de Wro van toepassing. De besluiten zijn gecoördineerd voorbereid en worden hierbij gelijktijdig bekend gemaakt.</text:p>
            <text:p text:style-name="common-al">
            <text:span text:style-name="nadrukvet">Besluiten</text:span>
          </text:p>
            <text:list text:style-name="id1-3-2-1-1-5">
              <text:list-item text:style-override="id1-3-2-1-1-5-1">
                <text:number>•</text:number>
                <text:p text:style-name="al">Het bestemmingsplan Buitengebied West, 8e herziening (Revelingseweg 4 te Wapenveld) voorziet in een juridisch planologische regeling ten behoeve van het functieveranderingsplan achter de Revelingseweg 4 te Wapenveld (kadastraal bekend gemeente Heerde, sectie M, nummers 1051 en 1052). Het betreft een plan om hier 4 wooneenheden (verdeeld over 2 woongebouwen) en 1 gezamenlijk bijgebouw te realiseren, in plaats van de (al deels gesloopte) voormalige agrarische bedrijfsbebouwing ter plaatse. De bestaande woning aan de Revelingseweg 4 wordt daarbij gehandhaafd en de woongebouwen worden landschappelijk ingepast conform het opgestelde landschapsplan.</text:p>
              </text:list-item>
              <text:list-item text:style-override="id1-3-2-1-1-5-2">
                <text:number>•</text:number>
                <text:p text:style-name="al">De omgevingsvergunning betreft specifiek de bouw van de 4 wooneenheden (verdeeld over 2 woongebouwen) en 1 gezamenlijk bijgebouw achter de Revelingseweg 4 te Wapenveld. </text:p>
              </text:list-item>
            </text:list>
            <text:p text:style-name="common-al">
            <text:span text:style-name="nadrukvet">Inzagetermijn</text:span>
          </text:p>
            <text:p text:style-name="common-al">De betreffende besluiten en de daarbij behorende stukken liggen met ingang van woensdag 14 februari 2018 gedurende zes weken (tot en met dinsdag 27 maart 2018) op werkdagen tussen 08.30 uur en 12.30 uur voor een ieder analoog ter inzage op het gemeentekantoor te Heerde, bij de balie van het Publiekscentrum. De besluiten en de daarbij behorende stukken zijn tevens digitaal te verkrijgen via www.heerde.nl/planneninvoorbereiding. Daarnaast is het bestemmingsplan met het IMRO-nummer NL.IMRO.0246.810BUWH08RVLNGSWG4-VA01digitaal te raadplegen op www.ruimtelijkeplannen.nl.</text:p>
            <text:p text:style-name="common-al">
            <text:span text:style-name="nadrukvet">Beroep</text:span>
          </text:p>
            <text:p text:style-name="common-al">De toepassing van de coördinatieregeling betekent dat het vastgestelde bestemmingsplan en de verleende omgevingsvergunning gezien worden als één besluit waartegen u een beroepschrift kunt indienen.</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Naast het instellen van beroep kunnen de bovengenoemde belanghebbenden binnen de hierboven gestelde termijn ook een verzoek om een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common-al"/>
            <text:p text:style-name="common-al">13 februari 2018,</text:p>
            <text:p text:style-name="common-al">Het college van Heerde, </text:p>
            <text:p text:style-name="common-al">Mr. G.J. de Graaf,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functieveranderingsplan achter de Revelingseweg 4 te Wapenveld</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058</meta:user-defined>
    <meta:user-defined meta:name="OVERHEIDop.StcrtID/DC.identifier">stcrt-2018-805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10BUWH08RVLNGSWG4-VA01</meta:user-defined>
    <meta:user-defined meta:name="DCTERMS.abstract">Besluit functieveranderingsplan achter de Revelingseweg 4 te Wapenvel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KR 4</meta:user-defined>
    <meta:user-defined meta:name="OVERHEIDop.woonplaats">Wapenveld</meta:user-defined>
    <meta:user-defined meta:name="OVERHEIDop.straatnaam">Revelin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775 492210</meta:user-defined>
    <meta:user-defined meta:name="OVERHEIDop.versieInformatie"/>
  </office:meta>
</office:document-meta>
</file>