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carnaval 2018 A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2</text:span>
          </text:p>
            <text:p text:style-name="common-al"/>
            <text:p text:style-name="common-al">Verkeersmaatregelen carnaval 2018 Achterveld</text:p>
            <text:p text:style-name="common-al"/>
            <text:p text:style-name="common-al">Burgemeester en wethouders van Leusden;</text:p>
            <text:p text:style-name="common-al"/>
            <text:p text:style-name="common-al">
            <text:span text:style-name="nadrukvet">INLEIDING</text:span>
          </text:p>
            <text:p text:style-name="common-al">Bevoegdheid</text:p>
            <text:p text:style-name="common-al">Op grond van artikel 18, eerste lid, onder d, van de Wegenverkeerswet 1994 is het college van burgemeester en wethouders van de gemeente Leusden bevoegd dit verkeersbesluit te nemen. </text:p>
            <text:p text:style-name="common-al"/>
            <text:p text:style-name="common-al">
            <text:span text:style-name="nadrukvet">OVERWEGINGEN TEN AANZIEN VAN HET BESLUIT</text:span>
          </text:p>
            <text:p text:style-name="tussenkopcur"/>
            <text:p text:style-name="common-al">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
            <text:p text:style-name="common-al">Procedure</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style-name="tussenkopcur"/>
            <text:p text:style-name="common-al">Motivering</text:p>
            <text:p text:style-name="common-al">De carnavalsvereniging De Puupenkoppen heeft een evenementenvergunning aangevraagd voor het organiseren van de carnavalsoptocht op 11 februari 2018 in Achterveld op de openbare weg. De burgemeester heeft deze vergunningaanvraag voor een evenement als bedoeld in artikel 2:25 van de Algemene Plaatselijke Verordening Leusden 2013 verleend. Op  11 februari 2018 worden er 10.000 tot 12.500 bezoekers en 500 deelnemers (praalwagens, loopgroepen en individuele lopers) verwacht. Voor de veiligheid van de bezoekers en de deelnemers van de carnavalsoptocht zijn verkeersmaatregelen noodzakelijk. Zo is het van belang dat het parcours van de carnavalsoptocht gesloten wordt voor het overige verkeer. Daarnaast is het ook noodzakelijk dat er geen geparkeerde voertuigen op het parcours staan en bepaalde wegen rondom het parcours zodat in geval van een calamiteit de hulpdiensten ter plaatse kunnen komen. Met een wegsleepregeling kunnen geparkeerde voertuigen op en rondom het parcours worden verwijderd. Om het verkeer te regelen worden opgeleide verkeersregelaars ingezet.</text:p>
            <text:p text:style-name="common-al">Met het verkeersbesluit worden, op basis van artikel 2 van de Wegenverkeerswet 1994, de volgende doelstellingen beoogd:</text:p>
            <text:p text:style-name="common-al">- het verzekeren van de veiligheid op de weg;</text:p>
            <text:p text:style-name="common-al">- het beschermen van weggebruikers en passagiers;</text:p>
            <text:p text:style-name="common-al">- het waarborgen van de bruikbaarheid van de weg;</text:p>
            <text:p text:style-name="common-al">- het waarborgen van de vrijheid van verkeer.</text:p>
            <text:p text:style-name="common-al"/>
            <text:p text:style-name="tussenkopcur"/>
            <text:p text:style-name="common-al">Besluiten</text:p>
            <text:p text:style-name="common-al">1. de volgende wegen c.q. weggedeelten worden op 11 februari 2018 tussen 12:00 uur en 18:00 uur gesloten verklaard voor motorrijtuigen en (brom)fietsverkeer:</text:p>
            <text:p text:style-name="common-al">o Hessenweg gedeelte tussen Emelaarseweg en de Klettersteeg;</text:p>
            <text:p text:style-name="common-al">o Asschatterweg vanaf de Postweg tot aan de Koningin Julianaweg;</text:p>
            <text:p text:style-name="common-al">o Koningin Julianaweg;</text:p>
            <text:p text:style-name="common-al">o Jan van Arkelweg gedeelte tussen kruispunt Jan van Arkelweg/Klettersteeg/Emelaarseweg en de Hessenweg;</text:p>
            <text:p text:style-name="common-al">o ’t Jannendorp;</text:p>
            <text:p text:style-name="common-al">o Ruurd Visserstraat;</text:p>
            <text:p text:style-name="common-al">o Walter van Amersfoortstraat gedeelte tussen de Ruurd Visserstraat en de Pater Stormstraat;</text:p>
            <text:p text:style-name="common-al">2. de volgende uitzonderingen worden er ingesteld voor de hierboven genoemde afgesloten wegen c.q. weggedeelten:</text:p>
            <text:p text:style-name="common-al">o taxi’s die bezoekers voor de carnavalsoptocht  vervoeren van en naar het centrum van Achterveld;</text:p>
            <text:p text:style-name="common-al">o bezoekers voor de carnavalsoptocht, die met de auto parkeren op de aangewezen parkeerplaatsen op de weggedeelten die voor het verkeer zijn afgesloten;</text:p>
            <text:p text:style-name="common-al">o bezoekers van het bejaardencentrum St. Joseph in Achterveld indien er een calamiteit is met een familielid die daar woonachtig is;</text:p>
            <text:p text:style-name="common-al">o bezoekers die slecht ter been zijn en die worden afgezet in de nabijheid van het centrum van Achterveld, met dien verstande dat de bestuurder van het betreffende motorvoertuig onmiddellijk zijn voertuig parkeert op de aangewezen parkeerplaats of het voertuig verplaatst buiten de weggedeelten die voor het verkeer zijn afgesloten;</text:p>
            <text:p text:style-name="common-al">o bewoners en bezoekers van bewoners waarvan de woningen zijn gelegen in het afgesloten gebied;</text:p>
            <text:p text:style-name="common-al">3. op de volgende wegen c.q. weggedeelten wordt op 11 februari 2018 tussen 12:00 uur en 18:00 uur een parkeerverbod ingesteld:</text:p>
            <text:p text:style-name="common-al">o Hessenweg gedeelte tussen Emelaarseweg en de Klettersteeg (inclusief de parkeerplaatsen tegenover HCR De Roskam);</text:p>
            <text:p text:style-name="common-al">o Asschatterweg vanaf de Postweg tot aan de Koningin Julianaweg;</text:p>
            <text:p text:style-name="common-al">o Koningin Julianaweg;</text:p>
            <text:p text:style-name="common-al">o Jan van Arkelweg gedeelte tussen kruispunt Jan van Arkelweg/Klettersteeg/Emelaarseweg en de Hessenweg;</text:p>
            <text:p text:style-name="common-al">o ’t Jannendorp;</text:p>
            <text:p text:style-name="common-al">o Ruurd Visserstraat;</text:p>
            <text:p text:style-name="common-al">o Walter van Amersfoortstraat gedeelte tussen de Ruurd Visserstraat en de Pater Stormstraat;</text:p>
            <text:p text:style-name="common-al">o Schoonderbekerweg;</text:p>
            <text:p text:style-name="common-al">4. een tijdelijke wegsleepregeling in te stellen. Op grond van deze regeling kunnen voertuigen, die hinderlijk en gevaarlijk langs/op de hiervoor genoemde wegen en weggedeeltes geparkeerd staan worden gesleept.</text:p>
            <text:p text:style-name="tussenkopcur">Inwerkingtreding</text:p>
            <text:p text:style-name="common-al">Dit besluit treedt in werking één dag na bekendmaking.</text:p>
            <text:p text:style-name="tussenkopcur"/>
            <text:p text:style-name="common-al">Bezwaar</text:p>
            <text:p text:style-name="common-al">Op grond van de Algemene wet bestuursrecht kunnen belanghebbenden gedurende zes weken vanaf de datum van deze publicatie schriftelijk bezwaar indienen tegen dit verkeersbesluit. Op de website van de gemeente Leusden vindt u meer informatie over het indienen van het bezwaarschri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usden,</text:span>
            <text:span text:style-name="datum">10 januari 2018 </text:span>
          </text:p>
          </text:section>
          <text:section text:name="ondertekening_id1-3-2-2-2">
            <text:p><text:span text:style-name="functie">het college van de gemeente Leusden,</text:span></text:p>
          </text:section>
          <text:section text:name="ondertekening_id1-3-2-2-3">
            <text:p><text:span text:style-name="functie"/></text:p>
            <text:p><text:span text:style-name="deze">Namens deze:</text:span></text:p>
            <text:p><text:span text:style-name="ondertekening_naam">
            <text:span text:style-name="voornaam">R. van Veen, people manager gemeente Leus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5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5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carnaval 2018 Achterveld</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57</meta:user-defined>
    <meta:user-defined meta:name="OVERHEIDop.StcrtID/DC.identifier">stcrt-2018-8057</meta:user-defined>
    <meta:user-defined meta:name="OVERHEID.TaxonomieBeleidsagenda/OVERHEID.category">Verkeer | Organisatie en beleid</meta:user-defined>
    <meta:user-defined meta:name="OVERHEIDop.referentienummer">2018-02</meta:user-defined>
    <meta:user-defined meta:name="DCTERMS.abstract">Verkeersmaatregelen carnaval 2018 Achtervel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A 19</meta:user-defined>
    <meta:user-defined meta:name="OVERHEIDop.woonplaats">Achterveld</meta:user-defined>
    <meta:user-defined meta:name="OVERHEIDop.straatnaam">Jan van Arkel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506 460960</meta:user-defined>
    <meta:user-defined meta:name="OVERHEIDop.versieInformatie"/>
  </office:meta>
</office:document-meta>
</file>