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2e fase) / Kanaalweg ongenummerd (kadastrale sectie D, nummer 2169 en 2170), 6099 -- te Beegden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2e fase) / Kanaalweg ongenummerd (kadastrale sectie D, nummer 2169 en 2170), 6099 -- te Beegden / Maasgouw / verzonden 29 januari 2018 / het uitbreiden van een innamewerk met een opslagtank voor ijzerchloride en het plaatsen van een scheidingswand</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2e fase) / Kanaalweg ongenummerd (kadastrale sectie D, nummer 2169 en 2170), 6099 -- te Beegden / Maasgouw</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56</meta:user-defined>
    <meta:user-defined meta:name="OVERHEIDop.StcrtID/DC.identifier">stcrt-2018-80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24 355507</meta:user-defined>
    <meta:user-defined meta:name="OVERHEIDop.versieInformatie"/>
  </office:meta>
</office:document-meta>
</file>