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7/30395, Philitelaan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Philitelaan (ongenummerd).</text:p>
            <text:p text:style-name="common-al">Het college van burgemeester en wethouders van Eindhoven maakt op grond van artikel 3.12 van de Wet algemene bepalingen omgevingsrecht bekend dat zij het voornemen hebben om een omgevingsvergunning te verlenen voor:</text:p>
            <text:p text:style-name="common-al">afwijken vigerend bestemmingsplan t.b.v.realisatie woningblok S1</text:p>
            <text:p text:style-name="common-al">Philitelaan (ongenummerd)</text:p>
            <text:p text:style-name="common-al">Zaaknummer.V17/30395</text:p>
            <text:p text:style-name="common-al">De aanvraag, ontwerpbeschikking en de bijbehorende stukken liggen vanaf 15 februari tot 28 maart 2018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 : http://www.ruimtelijkeplannen.nl/web-roo/?planidn=NL.IMRO.0772.OVV1730395-0201</text:p>
            <text:p text:style-name="common-al">De bronbestanden zijn beschikbaar via: www.eindhoven.nl/ruimtelijkeplannen/plannen/NL.IMRO.0772.OVV1730395-/NL.IMRO.0772.OVV1730395-0201/</text:p>
            <text:p text:style-name="common-al">De naam is: afwijken vigerend bestemmingsplan t.b.v.realisatie woningblok S1</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3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3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3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7/30395, Philitelaan (ongenummerd)</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8036</meta:user-defined>
    <meta:user-defined meta:name="OVERHEIDop.StcrtID/DC.identifier">stcrt-2018-8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7AL 61 97</meta:user-defined>
    <meta:user-defined meta:name="OVERHEIDop.woonplaats">Eindhoven</meta:user-defined>
    <meta:user-defined meta:name="OVERHEIDop.straatnaam">Philit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014 384231</meta:user-defined>
    <meta:user-defined meta:name="OVERHEIDop.versieInformatie"/>
  </office:meta>
</office:document-meta>
</file>