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woonhuis en een bijgebouw aan de Hogevaart 67 te Sprang-C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planregels van de beheersverordening “gemengd gebied, Natte Natuurparel, Eerste Zeine” in combinatie gelezen met de planregels van het bestemmingsplan “Buitengebied 1983” voor het bouwen van een woonhuis en een bijgebouw op het perceel Hogevaart 67 te Sprang-Capelle.</text:p>
            <text:p text:style-name="common-al">De aanvraag betreft de volgende activiteiten:</text:p>
            <text:list text:style-name="id1-3-2-1-1-3">
              <text:list-item text:style-override="id1-3-2-1-1-3-1">
                <text:number>1.</text:number>
                <text:p text:style-name="al">het bouwen van een bouwwerk; </text:p>
              </text:list-item>
              <text:list-item text:style-override="id1-3-2-1-1-3-2">
                <text:number>2.</text:number>
                <text:p text:style-name="al">het handelen in strijd met ruimtelijke regels. </text:p>
              </text:list-item>
            </text:list>
            <text:p text:style-name="common-al">De ontwerp-omgevingsvergunning en de daarop betrekking hebbende stukken liggen met ingang van 15 februari 2018 gedurende 6 weken ter inzage bij de Frontoffice Bouwen, Wonen en Leefomgeving van de gemeente Waalwijk, Taxandriaweg 6 (bezoekersingang Winterdijk). Let op, voor het inzien van de stukken dient vooraf een afspraak te worden gemaakt via 0416-683456. </text:p>
            <text:p text:style-name="common-al"/>
            <text:p text:style-name="common-al">Een ieder heeft de mogelijkheid om, gedurende de termijn van de ter inzage legging, zijn of haar zienswijze schriftelijk of mondeling naar voren te brengen bij het college van Waalwijk, Postbus 10150, 5140 GB Waalwijk. </text:p>
            <text:p text:style-name="common-al"/>
            <text:p text:style-name="common-al">Wilt u een mondelinge zienswijze indienen, neem dan contact op met de heer P.C. Hoevenaars van het team Vergunningverlening &amp; Belastingen via 0416-683456.</text:p>
            <text:p text:style-name="last-al">Het indienen van zienswijzen per e-mailbericht is eveneens mogelijk. Een dergelijk e-mailbericht kan alleen in behandeling worden genomen als het is verstuurd naar de algemene postbus: <text:a xlink:href="mailto:info@waalwijk.nl" xlink:type="simple">info@waalwijk.nl</text:a> en aan bepaalde voorwaarden voldoet. Deze voorwaarden zijn te raadplegen via <text:a xlink:href="http://www.waalwijk.nl/mailvoorwaarden" xlink:type="simple">www.waalwijk.nl/mailvoorwaard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woonhuis en een bijgebouw aan de Hogevaart 67 te Sprang-Capell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016</meta:user-defined>
    <meta:user-defined meta:name="OVERHEIDop.StcrtID/DC.identifier">stcrt-2018-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1PL 67</meta:user-defined>
    <meta:user-defined meta:name="OVERHEIDop.woonplaats">Sprang-Capelle</meta:user-defined>
    <meta:user-defined meta:name="OVERHEIDop.straatnaam">Hoge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187 410589</meta:user-defined>
    <meta:user-defined meta:name="OVERHEIDop.versieInformatie"/>
  </office:meta>
</office:document-meta>
</file>