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11</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waterwet watervergunning te verlenen aan K3Delta B.V. te Elst, Rijkswaterstaat</text:h>
      <text:p text:style-name="ifm_p_mt.7.4mm_ifm">De Minister van Infrastructuur en Waterstaat heeft het voornemen om een watervergunning te verlenen aan K3Delta B.V. te Elst.</text:p>
      <text:p text:style-name="ifm_p_mt.3.7mm_ifm">De watervergunning heeft betrekking op het tijdelijk plaatsen van zonnepanelen in de Havikerwaard nabij het adres Havikerwaard 8a in De Steeg aan de linkeroever van de IJssel tussen kmr. 897.000 en kmr. 900.000 in de gemeente Rheden.</text:p>
      <text:h text:style-name="ifm_p_font.bold_mt.5.08mm_page.keep-with-next_ifm" text:outline-level="4">Terinzagelegging</text:h>
      <text:p text:style-name="ifm_p_mt.4.23mm_ifm">De ontwerpbeschikking met bijbehorende stukken ligt van 14 februari 2018 tot en met 27 maart 2018 ter inzage bij:</text:p>
      <text:p text:style-name="ifm_p_indent.-5mm_mleft.5mm_ifm">•<text:tab/>Rijkswaterstaat Oost-Nederland, Directie Netwerkontwikkeling, afdeling Vergunningverlening, Eusebiusbuitensingel 66 te Arnhem, op werkdagen van 9.00 uur tot 16.00 uur,</text:p>
      <text:p text:style-name="ifm_p_indent.-5mm_mleft.5mm_ifm">•<text:tab/>het gemeentehuis van de gemeente Rheden, Hoofdstraat 3, De Steeg, bij de publiekbalie op werkdagen na afspraak 026 49 76 911.</text:p>
      <text:h text:style-name="ifm_p_font.bold_mt.5.08mm_page.keep-with-next_ifm" text:outline-level="4">Zienswijze(n)</text:h>
      <text:p text:style-name="ifm_p_mt.4.23mm_ifm">Een ieder kan zowel mondeling als schriftelijk zienswijzen inbrengen gedurende de periode van terinzagelegging. Schriftelijke zienswijzen kunnen worden gericht aan Rijkswaterstaat Oost-Nederland, Directie Netwerkontwikkeling, afdeling Vergunningverlening, Postbus 25, 6200 MA Maastricht, onder vermelding van zaaknummer RWSZ2017-00016176. Voor mondelinge zienswijzen kan contact worden opgenomen met de afdeling Vergunningverlening van Rijkswatestaat Oost-Nederland, telefonisch bereikbaar onder nummer 06 159 528 31.</text:p>
      <text:h text:style-name="ifm_p_font.bold_mt.5.08mm_page.keep-with-next_ifm" text:outline-level="4">Inlichtingen</text:h>
      <text:p text:style-name="ifm_p_mt.4.23mm_ifm">Nadere informatie is verkrijgbaar via telefoonnummer 06 159 528 31.</text:p>
      <text:p text:style-name="ifm_p_font.italic_mt.3.7mm_ifm">DE MINISTER VAN INFRASTRUCTUUR EN WATERSTAAT,<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8011</text:span><text:tab/>13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8011</text:span><text:tab/>13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waterwet watervergunning te verlenen aan K3Delta B.V. te Elst,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80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01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luit waterwet watervergunning te verlenen aan K3Delta B.V. te Elst, Rijkswaterstaat</meta:user-defined>
    <meta:user-defined meta:name="DCTERMS.W3CDTF/DCTERMS.available">2018-02-13</meta:user-defined>
    <meta:user-defined meta:name="OVERHEIDop.Ruimtelijkplan/OVERHEIDop.bekendmakingBetreffendePlan"/>
  </office:meta>
</office:document-meta>
</file>