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Buitengebied, wijziging Dalmsholterweg 17, Dalmsho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6 februari 2018, hebben burgemeester en wethouders het wijzigingsplan ''Buitengebied, wijziging Dalmsholterweg 17, Dalmsholte'' vastgesteld. Vanaf donderdag 15 februari 2018 ligt het wijzigingsplan met vaststellingsbesluit ter inzage. Het plan heeft betrekking op het gebied/perceel Dalmsholteweg 17 in Dalmsholte. Het wijzigingsplan voorziet in de omzetting van de woonbestemming naar de bestemming bedrijf - bedrijfsdoeleinden *.</text:p>
            <text:p text:style-name="common-al">
            <text:span text:style-name="nadrukvet">Waar ter inzage?</text:span>
          </text:p>
            <text:p text:style-name="common-al">Het wijzigingsplan wordt met ingang van donderdag 15 februari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planidn=NL.IMRO.0175.buiten2012wp0024-vg01" xlink:type="simple">http://www.ruimtelijkeplannen.nl/web-roo/?planidn=NL.IMRO.0175.buiten2012wp0024-vg01</text:a>. </text:p>
              </text:list-item>
              <text:list-item text:style-override="id1-3-2-1-1-4-2">
                <text:number>2.</text:number>
                <text:p text:style-name="al">digitaal op de gemeentelijke website <text:a xlink:href="http://www.ommen.nl/wonen-leven/ruimtelijke-plannen/wijzigingsplannen/" xlink:type="simple">http://www.ommen.nl/wonen-leven/ruimtelijke-plannen/wijzigingsplannen/</text:a></text:p>
              </text:list-item>
              <text:list-item text:style-override="id1-3-2-1-1-4-3">
                <text:number>3.</text:number>
                <text:p text:style-name="al">op papier in te zien bij de Publieksdienst in het gemeentehuis te Ommen. </text:p>
              </text:list-item>
            </text:list>
            <text:p text:style-name="common-al">
            <text:span text:style-name="nadrukvet">Beroep</text:span>
          </text:p>
            <text:p text:style-name="last-al">Vanaf vrijdag 16 februari 2018 kan gedurende een termijn van zes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14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Buitengebied, wijziging Dalmsholterweg 17, Dalmsholt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001</meta:user-defined>
    <meta:user-defined meta:name="OVERHEIDop.StcrtID/DC.identifier">stcrt-2018-8001</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wp0024-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8146PL 17</meta:user-defined>
    <meta:user-defined meta:name="OVERHEIDop.woonplaats">Dalmsholte</meta:user-defined>
    <meta:user-defined meta:name="OVERHEIDop.straatnaam">Dalmshol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844 499746</meta:user-defined>
    <meta:user-defined meta:name="OVERHEIDop.versieInformatie"/>
  </office:meta>
</office:document-meta>
</file>