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gemeentelijke coördinatieregeling Rodenrijseweg 54,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met ingang van 13 februari tot en met 26 maart 2018 voor iedereen ter inzage liggen:</text:p>
            <text:list text:style-name="id1-3-2-1-1-2">
              <text:list-item text:style-override="id1-3-2-1-1-2-1">
                <text:number>-</text:number>
                <text:p text:style-name="al">ontwerpbestemmingsplan “Rodenrijseweg 54” met identificatienummer NL.IMRO.1621.BP0174-ONTW;</text:p>
              </text:list-item>
              <text:list-item text:style-override="id1-3-2-1-1-2-2">
                <text:number>-</text:number>
                <text:p text:style-name="al">ontwerp omgevingsvergunning voor de bouw van 9 geschakelde woningen op het perceel Rodenrijsewg 54 te Berkel en Rodenrijs met kenmerk W-2017-0369.</text:p>
              </text:list-item>
            </text:list>
            <text:p text:style-name="tussenkopcur">
            <text:span text:style-name="nadrukvet">Beschrijving </text:span>
            <text:span text:style-name="nadrukvet">(ontwerp)</text:span>
            <text:span text:style-name="nadrukvet">besluiten en coördinatieregeling</text:span>
          </text:p>
            <text:p text:style-name="common-al">Het bestemmingsplan betreft het perceel aan de Rodenrijseweg 54 (hoek Anjerdreef) en bevat de zogenaamde “klokkewoning”, een boerderij met ophaalbrug dat een gemeentelijk monument is. Met het bestemmingsplan wordt de oude boerderij gerestaureerd tot woonhuis en daarnaast komen op het land achter de boerderij en stal negen boerderijwoningen met garages die qua stijl passen bij de boerderij. Ook wordt het gehele perceel onderdeel van het boerderij ensemble, waardoor het landschappelijke beeld rondom de boerderij in stand blijft.</text:p>
            <text:p text:style-name="common-al">Wijzigingen ten opzichte van het voorontwerpbestemmingsplan vindt u in de nota Inspraak en overleg die als bijlage 6 bij de toelichting is gevoegd. Bovendien zijn ambtelijke wijzigingen aangebracht. Ten eerste is de verkeerd opgenomen bouwhoogte van de 9 boerderijwoningen op de verbeelding van het voorontwerpbestemmingsplan hersteld (van 8 naar 8,5 m). Ten tweede zijn de aanduidingen ‘specifieke bouwaanduiding – dakbalken’ en de ‘specifieke bouwaanduiding – entreeportaal’ verwijderd uit de regels en van de verbeelding, aangezien die niet (meer) in de (gewijzigde) vergunningaanvraag voorkomen. </text:p>
            <text:p text:style-name="common-al">Voor de bouw van de 9 geschakelde boerderijwoningen is een omgevingsvergunning nodig. De ontwerp omgevingsvergunning (met de meest relevante) bijlagen is op ruimtelijkeplannen.nl en in de gemeentelijke viewer gekoppeld aan het bestemmingsplan.</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bestemmingsplan als de omgevingsvergunning.</text:p>
            <text:p text:style-name="tussenkopcur">
            <text:span text:style-name="nadrukvet"/>
            <text:span text:style-name="nadrukvet">Inzage</text:span>
          </text:p>
            <text:p text:style-name="common-al">U kunt de besluiten inzien van 13 februari tot en met 26 maart 2018 via:</text:p>
            <text:list text:style-name="id1-3-2-1-1-10">
              <text:list-item text:style-override="id1-3-2-1-1-10-1">
                <text:number>-</text:number>
                <text:p text:style-name="al">
                <text:span text:style-name="nadrukondlijn">ruimtelijkeplannen.nl</text:span>: http://www.ruimtelijkeplannen.nl/web-roo/roo/bestemmingsplannen?planidn=NL.IMRO.1621.BP0174-ONTW en http://www.ruimtelijkeplannen.nl/web-roo/roo/bestemmingsplannen?planidn=NL.IMRO.1621.W20170369-ONTW</text:p>
              </text:list-item>
              <text:list-item text:style-override="id1-3-2-1-1-10-2">
                <text:number>-</text:number>
                <text:p text:style-name="al">Ruimtelijke plannen Lansingerland: http://1621.roview.net/</text:p>
              </text:list-item>
            </text:list>
            <text:p text:style-name="tussenkopcur">
            <text:span text:style-name="nadrukvet">Zienswijzen</text:span>
          </text:p>
            <text:p text:style-name="last-al">Tijdens de termijn van terinzagelegging kan een ieder schriftelijk (geen e-mail) of mondeling een zienswijze indienen tegen het ontwerpbestemmingsplan en/of de ontwerp omgevingsvergunning. Een schriftelijke zienswijze kunt u sturen naar de gemeente Lansingerland, ter attentie van het college van burgemeester en wethouders, afdeling RO, postbus 1, 2650 AA Berkel en Rodenrijs, o.v.v. <text:span text:style-name="nadrukcur">zienswijze BP01</text:span><text:span text:style-name="nadrukcur">74</text:span><text:span text:style-name="nadrukvet"><text:span text:style-name="nadrukcur">/</text:span></text:span><text:span text:style-name="nadrukcur">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0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0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0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gemeentelijke coördinatieregeling Rodenrijseweg 54, Berkel en Rodenrijs, Lansingerland</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000</meta:user-defined>
    <meta:user-defined meta:name="OVERHEIDop.StcrtID/DC.identifier">stcrt-2018-8000</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74-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V 54</meta:user-defined>
    <meta:user-defined meta:name="OVERHEIDop.woonplaats">Berkel en Rodenrijs</meta:user-defined>
    <meta:user-defined meta:name="OVERHEIDop.straatnaam">Rodenrij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984 444491</meta:user-defined>
    <meta:user-defined meta:name="OVERHEIDop.versieInformatie"/>
  </office:meta>
</office:document-meta>
</file>