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reserveerde gehandicaptenparkeerplaats Machteld Sandelijn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Hendrik-Ido-Ambacht;</text:p>
            <text:p text:style-name="common-al"/>
            <text:p text:style-name="common-al">overwegende dat de heer Van Amen, wonende Machteld Sandelijnslaan 6 alhier, heeft verzocht in de directe nabijheid van zijn woning een gereserveerde gehandicaptenparkeerplaats aan te wijzen ten behoeve van een door de verzoeker te besturen motorvoertuig;</text:p>
            <text:p text:style-name="common-al">dat er parkeerruimte ter plaatse beschikbaar is in de Machteld Sandelijnslaan;</text:p>
            <text:p text:style-name="common-al">dat het gewenst is in de directe nabijheid van de woning een gereserveerde parkeerplaats te creëren;</text:p>
            <text:p text:style-name="common-al">dat het vorenstaande is te realiseren door het plaatsen van bord E6 van bijlage I van het Reglement Verkeersregels en Verkeerstekens (RVV 1990) met onderbord waarop het kenteken van het huidige motorvoertuig (20-ZH-NX) en ieder volgende wordt vermeld, waardoor een gehandicaptenparkeerplaats ten behoeve van verzoeker wordt aangewezen;</text:p>
            <text:p text:style-name="common-al">dat overleg met de politie heeft plaatsgevonden, waarin de politie akkoord gaat met onderstaand besluit;</text:p>
            <text:p text:style-name="common-al">overwegende voorts, dat het desbetreffende weggedeelte is gelegen binnen de gemeente Hendrik-Ido-Ambacht;</text:p>
            <text:p text:style-name="common-al">
            <text:span text:style-name="nadrukvet">Gelet op</text:span>
          </text:p>
            <text:list text:style-name="id1-3-2-2-1-10">
              <text:list-item text:style-override="id1-3-2-2-1-10-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 </text:p>
              </text:list-item>
              <text:list-item text:style-override="id1-3-2-2-1-10-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10-3">
                <text:number>-</text:number>
                <text:p text:style-name="al">ingevolge het algemeen mandaatbesluit Hendrik-Ido-Ambacht 2017 het nemen van verkeersbesluiten is gemandateerd aan het afdelingshoofd Beheer Openbare Ruimte;</text:p>
              </text:list-item>
              <text:list-item text:style-override="id1-3-2-2-1-10-4">
                <text:number>-</text:number>
                <text:p text:style-name="al">artikel 2 WVW 1994;</text:p>
              </text:list-item>
              <text:list-item text:style-override="id1-3-2-2-1-10-5">
                <text:number>-</text:number>
                <text:p text:style-name="al">het Reglement Verkeersregels en Verkeerstekens 1990 (RVV 1990);</text:p>
              </text:list-item>
              <text:list-item text:style-override="id1-3-2-2-1-10-6">
                <text:number>-</text:number>
                <text:p text:style-name="al">het Besluit Administratieve Bepalingen inzake het Wegverkeer (BABW);</text:p>
              </text:list-item>
            </text:list>
            <text:p text:style-name="common-al">
            <text:span text:style-name="nadrukvet">b e s l u i t e n:</text:span>
          </text:p>
            <text:list text:style-name="id1-3-2-2-1-12">
              <text:list-item text:style-override="id1-3-2-2-1-12-1">
                <text:number>-</text:number>
                <text:p text:style-name="al">Door het plaatsen van een bord volgens model E6 van bijlage I van het Reglement Verkeersregels en Verkeerstekens (RVV 1990) met onderbord waarop het kenteken van het huidige motorvoertuig (20-ZH-NX) en ieder volgende wordt vermeld, een op het wegdek aan te duiden parkeervak in de Machteld Sandelijnslaan aan te wijzen, ten behoeve van de heer Van Amen.</text:p>
              </text:list-item>
              <text:list-item text:style-override="id1-3-2-2-1-12-2">
                <text:number>-</text:number>
                <text:p text:style-name="al">de aangegeven parkeerplaats in stand te houden gedurende de tijd dat de aanvrager woonachtig blijft in de aangegeven woning en in het bezit blijft van een gehandicaptenparkeerkaart.</text:p>
              </text:list-item>
            </text:list>
            <text:p text:style-name="common-al">Burgemeester en wethouders van Hendrik-Ido-Ambacht, 31 januari 2018</text:p>
            <text:p text:style-name="common-al">Namens hen,</text:p>
            <text:p text:style-name="common-al">A.M.J. Luijten</text:p>
            <text:p text:style-name="last-al">Afdelingshoofd Beheer Openbare Ruim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990</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990</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990</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Gereserveerde gehandicaptenparkeerplaats Machteld Sandelijnslaan</meta:user-defined>
    <meta:user-defined meta:name="OVERHEIDop.doctype">Officiële Publicaties, versie 1.1</meta:user-defined>
    <meta:user-defined meta:name="DCTERMS.W3CDTF/OVERHEIDop.jaargang">2018</meta:user-defined>
    <meta:user-defined meta:name="DCTERMS.W3CDTF/DCTERMS.available">2018-02-09</meta:user-defined>
    <meta:user-defined meta:name="OVERHEIDop.publicationIssue">7990</meta:user-defined>
    <meta:user-defined meta:name="OVERHEIDop.StcrtID/DC.identifier">stcrt-2018-7990</meta:user-defined>
    <meta:user-defined meta:name="DCTERMS.alternative">Gemeente Hendrik-Ido-Ambacht - Verkeersbesluit - Gereserveerde gehandicaptenparkeerplaats Machteld Sandelijnslaan - Hendrik-Ido-Ambacht</meta:user-defined>
    <meta:user-defined meta:name="OVERHEID.Organisatietype/OVERHEID.organisationType">gemeente</meta:user-defined>
    <meta:user-defined meta:name="OVERHEID.Gemeente/OVERHEID.authority">Hendrik-Ido-Ambacht</meta:user-defined>
    <meta:user-defined meta:name="OVERHEID.Gemeente/DC.creator">Hendrik-Ido-Ambacht</meta:user-defined>
    <meta:user-defined meta:name="OVERHEID.TaxonomieBeleidsagenda/OVERHEID.category">Verkeer | Organisatie en beleid</meta:user-defined>
    <meta:user-defined meta:name="OVERHEID.Gemeente/DC.spatial">Hendrik-Ido-Ambach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