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HEERSVERORDENING “AXELSE VLAKT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utrichehavenweg-Finlandweg/Denemarkenweg, Westdorpe </text:p>
            <text:p text:style-name="common-al"/>
            <text:p text:style-name="common-al">Burgemeester en wethouders van Terneuzen maken bekend dat zij een omgevingsvergunning willen verlenen voor: </text:p>
            <text:p text:style-name="common-al">- het afwijkend gebruik van de beheersverordening “Axelse Vlakte” vanaf de vergistingsinstallatie aan de Autrichehavenweg naar het bestaande netwerk aan de Finlandweg/Denemarkenweg te Westdorpe (NL.IMRO.0715.OMGAXVL03-ON01)</text:p>
            <text:p text:style-name="common-al">Het gaat om het aanleggen van een ondergrondse gasleiding.</text:p>
            <text:p text:style-name="common-al"/>
            <text:p text:style-name="common-al">De openbare voorbereidingsprocedure zoals bedoeld in afdeling 3.4 van de Algemene wet bestuursrecht is van toepassing. De ontwerpvergunning is te raadplegen op de website www.ruimtelijkeplannen.nl en op http://www.terneuzen.nl/Inwoners_Terneuzen/Wonen/Bestemmingsplannen. </text:p>
            <text:p text:style-name="common-al"/>
            <text:p text:style-name="common-al">De ontwerpvergunning met bijbehorende stukken ligt ter inzage vanaf donderdag 15 februari tot en met 28 maart 2018. De stukken kunnen ook digitaal worden ingezien bij de publieksbalies in Terneuzen en Axel. Deze zaak is bekend onder zaaknummer W-AOV170560. Wij vragen u voor het inzien van de stukken een telefonische afspraak te maken via telefoonnummer 14 0115. </text:p>
            <text:p text:style-name="common-al"/>
            <text:p text:style-name="common-al">Zienswijzen</text:p>
            <text:p text:style-name="common-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L. van Immerseel van het team Planvorming, telefoon 14 0115. Van een mondelinge zienswijze maken wij een verslag. Een zienswijze kunt u ook per e-mail verzenden aan wro@terneuzen.nl.</text:p>
            <text:p text:style-name="common-al"/>
            <text:p text:style-name="common-al">Terneuzen, 14 februari 2018</text:p>
            <text:p text:style-name="common-al">Burgemeester en wethouders van Terneuzen,</text:p>
            <text:p text:style-name="common-al">De secretaris, De burgemeester, </text:p>
            <text:p text:style-name="common-al">J.G. Princen J.A.H. Lonink</text:p>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HEERSVERORDENING “AXELSE VLAKT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7987</meta:user-defined>
    <meta:user-defined meta:name="OVERHEIDop.StcrtID/DC.identifier">stcrt-2018-7987</meta:user-defined>
    <meta:user-defined meta:name="OVERHEID.TaxonomieBeleidsagenda/OVERHEID.category">Ruimte en infrastructuur | Organisatie en beleid</meta:user-defined>
    <meta:user-defined meta:name="OVERHEIDop.referentienummer">NL.IMRO.0715.OMGAXVL03-ON-01</meta:user-defined>
    <meta:user-defined meta:name="DCTERMS.abstract">bekendmaking ontwerp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987 365126</meta:user-defined>
    <meta:user-defined meta:name="OVERHEIDop.versieInformatie"/>
  </office:meta>
</office:document-meta>
</file>