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Rivierenlaan 281-2018" en ontwerpbesluit vaststelling hogere geluid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het ontwerp van het bestemmingsplan “Rivierenlaan 281-2018“, alsmede een ontwerpbesluit tot vaststelling hogere geluidwaarde ter inzage ligt. Dit is in overeenstemming met artikel 3.8 van de Wet ruimtelijke ordening, artikel 110c van de Wet geluidhinder en artikel 3:12 Algemene wet bestuursrecht. </text:p>
            <text:p text:style-name="common-al">
            <text:span text:style-name="nadrukvet">Zakelijke inhoud</text:span>
          </text:p>
            <text:p text:style-name="common-al">Het ontwerpbestemmingsplan beoogt na vaststelling een planologische regeling te geven voor het realiseren van een appartementencomplex met 16 woningen. Het ontwerpbestemmingsplan bestaat uit een toelichting, planregels en een verbeelding. De ID-code van het plan is NL.IMRO.0439.BPRIVIERENLAAN281-on01.</text:p>
            <text:p text:style-name="common-al">De geluidbelasting overschrijdt de voorkeurswaarden ten gevolge van de weg Dr. J.M. den Uyllaan. Omdat bronmaatregelen in dit binnenstedelijk gebied niet goed mogelijk zijn, is het college voornemens op grond van artikel 110a Wet geluidhinder een hogere geluidwaarde vast te stellen. </text:p>
            <text:p text:style-name="common-al">
            <text:span text:style-name="nadrukvet">Terinzagelegging </text:span>
          </text:p>
            <text:p text:style-name="common-al">Het ontwerpbestemmingsplan en het ontwerpbesluit tot vaststelling van de hogere geluidwaarde liggen met ingang van 16 februari tot en met 30 maart 2018 ter inzage tijdens openingstijden in de centrale hal van het stadhuis, Purmersteenweg 42. Het ontwerpbestemmingsplan is tevens te raadplegen via de landelijke voorziening <text:a xlink:href="http://www.ruimtelijkeplannen.nl/" xlink:type="simple">www.ruimtelijkeplannen.nl</text:a>. </text:p>
            <text:p text:style-name="common-al">
            <text:span text:style-name="nadrukvet">Reactiemogelijkheid </text:span>
          </text:p>
            <text:p text:style-name="common-al">Gedurende bovenstaande termijn van zes weken kan een ieder schriftelijk of mondeling zijn of haar zienswijze over de ontwerpbesluiten naar voren brengen. Het indienen van een zienswijze is, naast het zijn van belanghebbende, een voorwaarde om tegen het uiteindelijke besluit beroep te kunnen instellen. Schriftelijke zienswijzen kunnen worden gericht aan de gemeenteraad van Purmerend, Postbus 15, 1440 AA te Purmerend. Daarnaast kunnen belanghebbenden gedurende de periode van terinzageligging een zienswijze indienen over ontwerpbesluit tot vaststelling van een hogere waarde, bij het college van burgemeester en wethouders van Purmerend, Postbus 15, 1440 AA te Purmerend. </text:p>
            <text:p text:style-name="common-al">Degenen die een mondelinge reactie willen geven kunnen dat doen na het maken van een afspraak. Daarvoor kunt u contact opnemen met mw. C. Bernaards van de afdeling Ruimtelijke Ontwikkeling, team Beleid (via telefoonnummer 0299-452 452). U kunt uw zienswijze ook langs digitale weg indienen, via <text:a xlink:href="http://www.purmerend.nl/zienswijze-indienen" xlink:type="simple">www.purmerend.nl/zienswijze-indienen</text:a>. U dient hiervoor over een DigiD-account te beschikken. De tijdig ingediende schriftelijke en mondelinge reacties worden betrokken bij de verdere besluitvorm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rmerend,</text:span>
            <text:span text:style-name="datum">6 februari 2018</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5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95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95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Rivierenlaan 281-2018" en ontwerpbesluit vaststelling hogere geluidwaarde</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7955</meta:user-defined>
    <meta:user-defined meta:name="OVERHEIDop.StcrtID/DC.identifier">stcrt-2018-7955</meta:user-defined>
    <meta:user-defined meta:name="OVERHEID.TaxonomieBeleidsagenda/OVERHEID.category">Ruimte en infrastructuur | Organisatie en beleid</meta:user-defined>
    <meta:user-defined meta:name="OVERHEID.Gemeente/DC.spatial">Purmerend</meta:user-defined>
    <meta:user-defined meta:name="OVERHEIDop.Ruimtelijkplan/OVERHEIDop.bekendmakingBetreffendePlan">NL.IMRO.0439.BPRIVIERENLAAN281-on01</meta:user-defined>
    <meta:user-defined meta:name="DCTERMS.abstract">Terinzagelegging ontwerpbestemmingsplan "Rivierenlaan 281-2018" en ontwerpbesluit vaststelling hogere geluidwaarde</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PJ 281</meta:user-defined>
    <meta:user-defined meta:name="OVERHEIDop.woonplaats">Purmerend</meta:user-defined>
    <meta:user-defined meta:name="OVERHEIDop.straatnaam">Rivier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229 503381</meta:user-defined>
    <meta:user-defined meta:name="OVERHEIDop.versieInformatie"/>
  </office:meta>
</office:document-meta>
</file>