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Laan van Buckingham 9-23, Hoofddorp, Dura Vermeer Bouw Midden West B.V., het voornemen tot het bouwen van 8 woningen voor project Tudorpark bouwveld 4, bouwnummer 79-86, op de locatie plaatselijk bekend als Laan van Buckingham 9-23 Hoofdorp, zaak 5862082, OLO-nummer: 322596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2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92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92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Laan van Buckingham 9-23, Hoofddorp, Dura Vermeer Bouw Midden West B.V., het voornemen tot het bouwen van 8 woningen voor project Tudorpark bouwveld 4, bouwnummer 79-86, op de locatie plaatselijk bekend als Laan van Buckingham 9-23 Hoofdorp, zaak 5862082, OLO-nummer: 3225963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9</meta:user-defined>
    <meta:user-defined meta:name="OVERHEIDop.publicationIssue">7926</meta:user-defined>
    <meta:user-defined meta:name="OVERHEIDop.StcrtID/DC.identifier">stcrt-2018-79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Laan van Buckingham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980 478387</meta:user-defined>
    <meta:user-defined meta:name="OVERHEIDop.versieInformatie"/>
  </office:meta>
</office:document-meta>
</file>