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23</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omplex Nieuwe Haven, Nieuwe Diep 27D, Den Helder,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Complex Nieuwe Haven (14B03)</text:p>
      <text:p text:style-name="ifm_p_ifm">Locatie: Nieuwe Diep 27D, 1781 AD Den Helder</text:p>
      <text:p text:style-name="ifm_p_ifm">Activiteit: Bouwen</text:p>
      <text:p text:style-name="ifm_p_ifm">Voor: Verlenging tijdelijke vergunning woongebouwen R076 en R077</text:p>
      <text:p text:style-name="ifm_p_ifm">Aanvraagdatum: 14 december 2017</text:p>
      <text:p text:style-name="ifm_p_ifm">Besluitdatum: 5 februari 2018</text:p>
      <text:p text:style-name="ifm_p_ifm">Bekendmaking: 7 februari 2018</text:p>
      <text:p text:style-name="ifm_p_ifm">Zaaknummer: 2017/0202</text:p>
      <text:h text:style-name="ifm_p_font.bold_mt.5.08mm_page.keep-with-next_ifm" text:outline-level="4">Inzage</text:h>
      <text:p text:style-name="ifm_p_mt.4.23mm_ifm">De beschikking en de bijbehorende stukken zijn op verzoek beschikbaar en op te vragen bij het Meld- en Informatiecentrum (MIC) van de Inspectie Leefomgeving en Transport.</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bold_mt.5.08mm_page.keep-with-next_ifm" text:outline-level="4">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923</text:span><text:tab/>15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923</text:span><text:tab/>15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Complex Nieuwe Haven, Nieuwe Diep 27D, Den Helder,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1781AD27</meta:user-defined>
    <meta:user-defined meta:name="OVERHEIDop.StcrtID/DCTERMS.isReplacedBy"/>
    <meta:user-defined meta:name="OVERHEIDop.StcrtID/DCTERMS.requires"/>
    <meta:user-defined meta:name="OVERHEIDop.pagina"/>
    <meta:user-defined meta:name="OVERHEIDop.StcrtID/DC.identifier">stcrt-2018-79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923</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Complex Nieuwe Haven, Nieuwe Diep 27D, Den Helder, Inspectie Leefomgeving en Transport</meta:user-defined>
    <meta:user-defined meta:name="DCTERMS.W3CDTF/DCTERMS.available">2018-02-15</meta:user-defined>
    <meta:user-defined meta:name="OVERHEIDop.Ruimtelijkplan/OVERHEIDop.bekendmakingBetreffendePlan"/>
  </office:meta>
</office:document-meta>
</file>