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Amert 401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8 een ontwerpbesluit genomen op de aanvraag op locatie De Amert 401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Gegevens</text:span>
          </text:p>
            <text:p text:style-name="common-al">Omschrijving: bouwen van een vriescel</text:p>
            <text:p text:style-name="common-al">Locatie: De Amert 401 te Veghel</text:p>
            <text:p text:style-name="common-al">Zaaknummer: OV-2018-0035</text:p>
            <text:p text:style-name="common-al">
            <text:span text:style-name="nadrukvet">Ter inzage</text:span>
          </text:p>
            <text:p text:style-name="common-al">De aanvraag en de ontwerp beschikking met bijbehorende stukken liggen met ingang van 12 februar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1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1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91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Amert 401 te Veghel</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914</meta:user-defined>
    <meta:user-defined meta:name="OVERHEIDop.StcrtID/DC.identifier">stcrt-2018-7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2GH 40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975.44 403774</meta:user-defined>
    <meta:user-defined meta:name="OVERHEIDop.versieInformatie"/>
  </office:meta>
</office:document-meta>
</file>