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Complex Nieuwe Haven (14B03), Nieuwe Diep 27D,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Complex Nieuwe Haven (14B03)</text:p>
      <text:p text:style-name="ifm_p_ifm">Locatie: Nieuwe Diep 27D, 1781 AD Den Helder</text:p>
      <text:p text:style-name="ifm_p_ifm">Activiteit: Bouwen</text:p>
      <text:p text:style-name="ifm_p_ifm">Voor: Verlenging tijdelijke vergunning woongebouwen R074 en R075, behorend bij R086 t/m R073</text:p>
      <text:p text:style-name="ifm_p_ifm">Aanvraagdatum: 18 december 2017</text:p>
      <text:p text:style-name="ifm_p_ifm">Besluitdatum: 5 februari 2018</text:p>
      <text:p text:style-name="ifm_p_ifm">Bekendmaking: 7 februari 2018</text:p>
      <text:p text:style-name="ifm_p_ifm">Zaaknummer: 2017/0201</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911</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911</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Complex Nieuwe Haven (14B03),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7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Complex Nieuwe Haven (14B03), Nieuwe Diep 27D, Den Helder, Inspectie Leefomgeving en Transport</meta:user-defined>
    <meta:user-defined meta:name="DCTERMS.W3CDTF/DCTERMS.available">2018-02-15</meta:user-defined>
    <meta:user-defined meta:name="OVERHEIDop.Ruimtelijkplan/OVERHEIDop.bekendmakingBetreffendePlan"/>
  </office:meta>
</office:document-meta>
</file>