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sluiting Luchtmachtplein te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dedeling aan het wegverkeer. </text:p>
            <text:p text:style-name="common-al"/>
            <text:p text:style-name="common-al">Het Luchtmachtplein in Breda is bereikbaar via de Hambroeklaan en de Westbroek. Via de andere zijde is het Luchtmachtplein niet bereiekbaar. Veel navigatiesytemen sturen bestuurders echter via deze verkeerde zijde. Hierbij het verzoek de navigatiesystemen hierop aan te passen. </text:p>
            <text:p text:style-name="common-al"/>
            <text:p text:style-name="last-al">Gemeente Breda, 9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0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0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0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sluiting Luchtmachtplein te Breda</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909</meta:user-defined>
    <meta:user-defined meta:name="OVERHEIDop.StcrtID/DC.identifier">stcrt-2018-7909</meta:user-defined>
    <meta:user-defined meta:name="DCTERMS.alternative">Gemeente Breda - Ontsluiting Luchtmachtplein - Luchtmachtplein</meta:user-defined>
    <meta:user-defined meta:name="OVERHEID.Organisatietype/OVERHEID.organisationType">gemeente</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22ZB 2</meta:user-defined>
    <meta:user-defined meta:name="OVERHEIDop.woonplaats">Breda</meta:user-defined>
    <meta:user-defined meta:name="OVERHEIDop.straatnaam">Luchtmacht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9039 402243</meta:user-defined>
    <meta:user-defined meta:name="OVERHEIDop.versieInformatie"/>
  </office:meta>
</office:document-meta>
</file>