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Wet ruimtelijke ordening bekend dat de gemeenteraad op 20 december 2017 het bestemmingsplan Buitengebied gewijzigd heeft vastgesteld.</text:p>
            <text:p text:style-name="common-al">Het buitengebied van Kerkrade is relatief klein. Circa 70% van het totale grondgebied van Kerkrade is bebouwd en bestaat uit woongebieden, bedrijventerreinen en infrastructuur. Slechts 30% bestaat uit vrijwel onbebouwd gebied. Dit zijn met name de beekdalen (Worm, Anselderbeek, Strijthagerbeek, Dentgenbacherbeek, Vloedgraaf, Crombacherbeek en Bleijerheiderbeek), agrarische gebieden en natuurgebieden. De dierentuin GaiaZOO en het abdijcomplex Rolduc maken ook onderdeel uit van het buitengebied. In de gemeentelijke structuurvisie Kerkrade 2010-2020 (30 maart 2011) is aangegeven dat het buitengebied kwalitatief (landschappelijk, cultuurhistorisch en ecologisch) waardevol is. Het ruimtelijk strategisch beleid is daarom gericht op het behoud en verdere versterking van het buitengebied. Dit beleid is uitgangspunt bij het opstellen van het bestemmingsplan Buitengebied. Het bestemmingsplan Buitengebied is in hoofdzaak een beheerplan, er worden voor diverse percelen ruimtelijke ontwikkelingen mogelijk gemaakt. Voor het bestemmingsplan is geen exploitatieplan vastgesteld.</text:p>
            <text:p text:style-name="common-al"/>
            <text:p text:style-name="common-al">De verbeelding van het bestemmingsplan Buitengebied bestaat uit een aantal deelkaarten. Het betreft de navolgende deelkaarten:</text:p>
            <text:p text:style-name="common-al"/>
            <text:p text:style-name="common-al">Deelkaart 1: Buitengebied Kerkrade Noord (noordzijde Eygelshoven en omgeving)</text:p>
            <text:p text:style-name="common-al">- percelen gelegen ten noorden van de Rimburgerweg en ten oosten van de Waubacherweg, grenzend aan de gemeente Landgraaf; </text:p>
            <text:p text:style-name="common-al">- percelen ten noorden van Torenstraat en ten zuiden van Achterschouffert, grenzend aan de Buitenring Parkstad Limburg;</text:p>
            <text:p text:style-name="common-al">- percelen grenzend aan de Buitenring Parkstad Limburg ter hoogte van de Gravenweg.</text:p>
            <text:p text:style-name="common-al"/>
            <text:p text:style-name="common-al">Deelkaart 2: Buitengebied Kerkrade Noord  en Oost (zuidzijde Eygelshoven, Vink en Haanrade)</text:p>
            <text:p text:style-name="common-al">- percelen gelegen tussen Kanariestraat en ter hoogte van de Buitenring Parkstad Limburg;</text:p>
            <text:p text:style-name="common-al">- percelen gelegen tussen de Anselderlaan, Clemensstraat en ter hoogte van de Buitenring Parkstad Limburg;</text:p>
            <text:p text:style-name="common-al">- percelen gelegen tussen Tichelstraat, Haanraderstraat en achterzijde woningen Adriaen Brouwerstraat en Albert Cuypstraat;</text:p>
            <text:p text:style-name="common-al">- percelen ter hoogte van de Worm grenzend aan Duitsland.</text:p>
            <text:p text:style-name="common-al"/>
            <text:p text:style-name="common-al">Deelkaart 3: Buitengebied Kerkrade Oost (oostzijde Haanrade, Rolduckerveld en Holz)</text:p>
            <text:p text:style-name="common-al">- percelen ter hoogte van de Worm grenzend aan Duitsland;</text:p>
            <text:p text:style-name="common-al">- percelen gelegen ten oosten van de Roderlandbaan, de grens met Duitsland, ten zuiden van Haanraderweg alsmede achterzijde woningen Frans Erensstraat, Jac Schreursstraat, F. Ruttenstraat en Meuserstraat.</text:p>
            <text:p text:style-name="common-al"/>
            <text:p text:style-name="common-al">Deelkaart 4: Buitengebied Kerkrade West en Oost (westzijde van Kerkrade Centrum, Nulland en Bleijerheide; zuidzijde Kaalheide en Heilust)</text:p>
            <text:p text:style-name="common-al">- percelen gelegen ter plaatse van GaiaZOO alsmede percelen begrensd door en ter hoogte van Brughofweg, Oud Erensteinerweg, de spoorlijn, Voorterstraat, Crombacherbeek, de grens met Duitsland, Baamstraat, Hamstraat, Hamweg, Schifferheidestraat, Vauputsweg, de beek Vloedgraaf, Herenanstelerweg en Kerkradersteenweg.</text:p>
            <text:p text:style-name="common-al"/>
            <text:p text:style-name="common-al">Deelkaart 4a: Buitengebied Kerkrade West (noordzijde van Kaalheide en oostzijde van Terwinselen)</text:p>
            <text:p text:style-name="common-al">- percelen gelegen ten noorden van achterzijde woningen Seghemanstraat, Grasweide, Berthradisstraat en grenzend aan Bedrijventerrein Dentgenbach.</text:p>
            <text:p text:style-name="common-al"/>
            <text:p text:style-name="common-al">Deelkaart 4b: Buitengebied Kerkrade West (zuidzijde Heilust en Spekholzerheide)</text:p>
            <text:p text:style-name="common-al">- percelen gelegen ten noorden van Parallelweg, ten oosten van Grachterstraat en ten zuiden van (achterzijde woningen) Industriestraat en Schifferheidestraat.</text:p>
            <text:p text:style-name="common-al"/>
            <text:p text:style-name="common-al">Deelkaart 5: Buitengebied Kerkrade West (zuidwestzijde Spekholzerheide en Gracht)</text:p>
            <text:p text:style-name="common-al">- percelen gelegen ter hoogte van Hamstraat, Locht, Buitenring Parkstad Limburg en Crombacherstraat grenzend aan Duitsland.</text:p>
            <text:p text:style-name="common-al"/>
            <text:p text:style-name="common-al">Deelkaart 6: Buitengebied Kerkrade West (westzijde Terwinselen)</text:p>
            <text:p text:style-name="common-al">- percelen gelegen ter hoogte van Euregioweg en Winckelen grenzend aan gemeente Heerlen.</text:p>
            <text:p text:style-name="common-al"/>
            <text:p text:style-name="common-al">De exacte begrenzing van de deelgebieden van het plangebied is weergegeven op de verbeelding van het plan. </text:p>
            <text:p text:style-name="common-al"/>
            <text:p text:style-name="common-al">De wijzigingen ten opzichte van het ontwerpbestemmingsplan zijn beschreven in de Nota van Wijzigingen, die behoort tot het raadsbesluit. </text:p>
            <text:p text:style-name="common-al"/>
            <text:p text:style-name="common-al">Het vastgestelde bestemmingsplan Buitengebied ligt met ingang van donderdag 4 januari 2018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bestemmingsplan kan ook digitaal worden ingezien via de gemeentelijke website www.kerkrade.nl onder de rubriek Wonen&amp;Leven\ Projecten\ Ruimtelijke plannen in procedure en via de landelijke website www.ruimtelijkeplannen.nl. </text:p>
            <text:p text:style-name="common-al">Het planidentificatienummer is NL.IMRO.0928.BPBuitengebied-Vg01.</text:p>
            <text:p text:style-name="common-al"/>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https://digitaalloket.raadvanstate.nl/ voor meer informatie. </text:p>
            <text:p text:style-name="common-al"/>
            <text:p text:style-name="last-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tekst_bottom"/>
          </text:section>
        </text:section>
        <text:section text:name="zakelijke-mededeling-sluiting_id1-3-2-2" text:style-name="zakelijke-mededeling-sluiting">
          <text:section text:name="ondertekening_id1-3-2-2-1">
            <text:p><text:span text:style-name="functie">Kerkrade, 3 januari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Kerkrade</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79</meta:user-defined>
    <meta:user-defined meta:name="OVERHEIDop.StcrtID/DC.identifier">stcrt-2018-79</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Buitengebied-Vg01</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