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8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esluit algemene regels milieu mijnbouw Oranje-Nassau Energie B.V. te Amsterdam, Ministerie van Economische Zaken en Klimaat</text:h>
      <text:p text:style-name="ifm_p_mt.7.4mm_ifm">De Minister van Economische Zaken en Klimaat maakt bekend:</text:p>
      <text:p text:style-name="ifm_p_mt.3.7mm_ifm">Op 17 januari 2018 is een melding ingevolge het ‘Besluit algemene regels milieu mijnbouw’ ontvangen van Oranje-Nassau Energie B.V. te Amsterdam.</text:p>
      <text:p text:style-name="ifm_p_mt.3.7mm_ifm">De melding heeft betrekking op een activiteit die wordt uitgevoerd op de geografische coördinaten 53° 39’ 56” NB en 06° 17’ 38” OL, gelegen op circa 20 kilometer ten noorden van Schiermonnikoog, in blok N7 van het Nederlandse deel van het continentaal plat. De voorgenomen activiteit betreft het uitvoeren van een exploratieboring (N7-04) naar aardgas met behulp van een mobiel boorplatform. De exploratieput zal aansluitend worden getest, afhankelijk van de testgegevens zal een vertakking binnen de exploratieput worden geboord.</text:p>
      <text:p text:style-name="ifm_p_mt.3.7mm_ifm">De werkzaamheden starten naar verwachting op 16 februari 2018 en duren circa 2 tot 4 maanden.</text:p>
      <text:p text:style-name="ifm_p_ifm">Meer informatie kunt u krijgen bij mw. L.M. Kriesels van Economische Zaken (070 - 379 83 55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896</text:span><text:tab/>9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896</text:span><text:tab/>9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Besluit algemene regels milieu mijnbouw Oranje-Nassau Energie B.V. te Amsterdam, Ministerie van Economische Zaken en Klimaat</dc:title>
    <meta:user-defined meta:name="OVERHEID.Ministerie/DC.creator">Ministerie van Economische Zaken en Klimaa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8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89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Economie | Overige economische sectoren</meta:user-defined>
    <meta:user-defined meta:name="DC.title">Kennisgeving melding Besluit algemene regels milieu mijnbouw Oranje-Nassau Energie B.V. te Amsterdam, Ministerie van Economische Zaken en Klimaat</meta:user-defined>
    <meta:user-defined meta:name="DCTERMS.W3CDTF/DCTERMS.available">2018-02-09</meta:user-defined>
  </office:meta>
</office:document-meta>
</file>