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 omgevingvergunning Hollestraat 51 Nederassel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umen maken bekend dat zij in het kader van de Wet algemene bepalingen omgevingsrecht (Wabo) voornemens zijn vergunning te verlenen voor het bouwen van een nieuwe woning (eengezinswoning) aan de Hollestraat 51 in Nederasselt voor de activiteiten Bouwen (artikel 2.1 lid 1 sub a Wabo) en Ruimtelijke Ordening (artikel 2.1 lid 1 sub c Wabo).</text:p>
            <text:p text:style-name="common-al"/>
            <text:p text:style-name="common-al">Procedure</text:p>
            <text:p text:style-name="common-al">Voor dit plan wordt de Uniforme Openbare Voorbereidingsprocedure gevolgd. Dat houdt in dat voordat een besluit genomen wordt zienswijzen kunnen worden ingediend. Nadat het besluit is genomen kan geen bezwaar gemaakt worden, maar wel kan beroep tegen dat besluit aangetekend worden bij de rechtbank.</text:p>
            <text:p text:style-name="common-al"/>
            <text:p text:style-name="common-al">Inzageprocedure<text:span text:style-name="nadrukvet"/></text:p>
            <text:p text:style-name="common-al">De aanvraag, de ontwerpbeschikking en de bijbehorende stukken die redelijkerwijs nodig zijn voor een beoordeling van het ontwerp liggen met ingang van <text:span text:style-name="nadrukvet">donderdag 15 februari 2018 tot en met woensdag 28 maart 2018</text:span> tijdens de openingsuren ter inzage bij de balie Bouwen, Milieu en Leefomgeving in het gemeentehuis aan het Kerkplein 6 te Malden.</text:p>
            <text:p text:style-name="common-al"/>
            <text:p text:style-name="common-al">Reactiemogelijkheden<text:span text:style-name="nadrukvet"/></text:p>
            <text:p text:style-name="common-al">Op grond van de Algemene wet bestuursrecht kan gedurende deze termijn een ieder, schriftelijk of mondeling, zienswijzen over de ontwerp–beschikking naar voren brengen. Een schriftelijke zienswijze moet worden gericht aan het college van burgemeester en wethouders van Heumen, Postbus 200, 6580 AZ Malden. Voor een mondelinge zienswijze kunt u contact opnemen met de behandelend ambtenaar J. van Haalen-Bosman, te bereiken op telefoonnummer 024-7517433 of e-mailadres jolande.van.haalen@odrn.nl.</text:p>
            <text:p text:style-name="common-al">Een zienswijze kan aanleiding zijn om zaken in het ontwerp van de omgevingsvergunning te wijzigen.</text:p>
            <text:p text:style-name="common-al">Degene die niet tijdig een zienswijze indient, kan in een later stadium geen beroep instellen tegen de definitieve beschikking.</text:p>
            <text:p text:style-name="common-al">　</text:p>
            <text:p text:style-name="last-al">Malden, 14 februari 2018</text:p>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886</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886</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886</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omgevingvergunning Hollestraat 51 Nederasselt</meta:user-defined>
    <meta:user-defined meta:name="OVERHEIDop.doctype">Officiële Publicaties, versie 1.1</meta:user-defined>
    <meta:user-defined meta:name="DCTERMS.W3CDTF/OVERHEIDop.jaargang">2018</meta:user-defined>
    <meta:user-defined meta:name="DCTERMS.W3CDTF/DCTERMS.available">2018-02-14</meta:user-defined>
    <meta:user-defined meta:name="OVERHEIDop.publicationIssue">7886</meta:user-defined>
    <meta:user-defined meta:name="OVERHEIDop.StcrtID/DC.identifier">stcrt-2018-7886</meta:user-defined>
    <meta:user-defined meta:name="OVERHEID.TaxonomieBeleidsagenda/OVERHEID.category">Ruimte en infrastructuur | Organisatie en beleid</meta:user-defined>
    <meta:user-defined meta:name="OVERHEIDop.Ruimtelijkplan/OVERHEIDop.bekendmakingBetreffendePlan">NL.IMRO.0252.NEovHollestraat51-VA01</meta:user-defined>
    <meta:user-defined meta:name="DCTERMS.abstract">De vergunning wordt verleend voor de bouw van een woning</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612AW 30</meta:user-defined>
    <meta:user-defined meta:name="OVERHEIDop.woonplaats">Nederasselt</meta:user-defined>
    <meta:user-defined meta:name="OVERHEIDop.straatnaam">Holle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0056 420417</meta:user-defined>
    <meta:user-defined meta:name="OVERHEIDop.versieInformatie"/>
  </office:meta>
</office:document-meta>
</file>