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Groeperweg 21a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is voornemens om het wijzigingsplan ‘Groeperweg 21a’ vast te stellen. Dit plan heeft betrekking op het wijzigen van de agrarische bestemming van het voormalige agrarische bedrijf op dit adres naar de woonbestemming. De voormalige agrarische bebouwing op dit perceel wordt gesloopt en hiervoor in de plaats wordt er een vrijstaande woning met bijgebouw teruggebouwd.</text:p>
            <text:p text:style-name="common-al">Het ontwerp-wijzigingsplan ligt vanaf heden gedurende zes weken ter inzage op de afdeling Omgevingsbeheer van het gemeentehuis (Dorpsstraat 4, Renswoude). </text:p>
            <text:p text:style-name="common-al">Ook kan het plan worden ingezien op <text:a xlink:href="http://www.ruimtelijkeplannen.nl/" xlink:type="simple">www.ruimtelijkeplannen.nl</text:a>. </text:p>
            <text:p text:style-name="common-al">Belanghebbenden kunnen tot 27 maart 2018 hun zienswijze over dit ontwerpplan kenbaar maken bij burgemeester en wethouders. Dit kan naar keuze schriftelijk of mondeling. 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maken met mevrouw E. Zech. </text:p>
            <text:p text:style-name="common-al">
            <text:span text:style-name="nadrukondlijn">Voor meer informatie:</text:span> Mw. E. Zech (tel: 0318 – 57 81 62/ <text:a xlink:href="mailto:e.zech@renswoude.nl" xlink:type="simple">e.zech@renswoude.nl</text:a>)</text:p>
            <text:p text:style-name="common-al">Renswoude, 1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splan Groeperweg 21a Renswoude</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7881</meta:user-defined>
    <meta:user-defined meta:name="OVERHEIDop.StcrtID/DC.identifier">stcrt-2018-7881</meta:user-defined>
    <meta:user-defined meta:name="OVERHEID.TaxonomieBeleidsagenda/OVERHEID.category">Ruimte en infrastructuur | Organisatie en beleid</meta:user-defined>
    <meta:user-defined meta:name="OVERHEIDop.Ruimtelijkplan/OVERHEIDop.bekendmakingBetreffendePlan">NL.IMRO.0339.WZ2017Groep21a-ow01</meta:user-defined>
    <meta:user-defined meta:name="DCTERMS.abstract">Dit plan heeft betrekking op het wijzigen van de agrarische bestemming van het voormalige agrarische bedrijf op dit adres naar de woonbestemming. De voormalige agrarische bebouwing op dit perceel wordt gesloopt en hiervoor in de plaats wordt er een vrijstaande woning met bijgebouw teruggebouwd.</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CR 21</meta:user-defined>
    <meta:user-defined meta:name="OVERHEIDop.woonplaats">Renswoude</meta:user-defined>
    <meta:user-defined meta:name="OVERHEIDop.straatnaam">Groep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934 451861</meta:user-defined>
    <meta:user-defined meta:name="OVERHEIDop.versieInformatie"/>
  </office:meta>
</office:document-meta>
</file>