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text:list-style style:name="id1-3-2-2-1-10-1-3-2">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4">
      <text:list-level-style-bullet text:bullet-char="-" text:level="1">
        <style:list-level-properties text:min-label-width="10mm"/>
      </text:list-level-style-bullet>
    </text:list-style>
    <text:list-style style:name="id1-3-2-2-1-10-1-3-5">
      <text:list-level-style-bullet text:bullet-char="-" text:level="1">
        <style:list-level-properties text:min-label-width="10mm"/>
      </text:list-level-style-bullet>
    </text:list-style>
    <text:list-style style:name="id1-3-2-2-1-10-1-3-6">
      <text:list-level-style-bullet text:bullet-char="-" text:level="1">
        <style:list-level-properties text:min-label-width="10mm"/>
      </text:list-level-style-bullet>
    </text:list-style>
    <text:list-style style:name="id1-3-2-2-1-10-1-3-7">
      <text:list-level-style-bullet text:bullet-char="-" text:level="1">
        <style:list-level-properties text:min-label-width="10mm"/>
      </text:list-level-style-bullet>
    </text:list-style>
    <text:list-style style:name="id1-3-2-2-1-10-1-3-8">
      <text:list-level-style-bullet text:bullet-char="-" text:level="1">
        <style:list-level-properties text:min-label-width="10mm"/>
      </text:list-level-style-bullet>
    </text:list-style>
    <text:list-style style:name="id1-3-2-2-1-10-1-3-9">
      <text:list-level-style-bullet text:bullet-char="-" text:level="1">
        <style:list-level-properties text:min-label-width="10mm"/>
      </text:list-level-style-bullet>
    </text:list-style>
    <text:list-style style:name="id1-3-2-2-1-10-1-3-10">
      <text:list-level-style-bullet text:bullet-char="-" text:level="1">
        <style:list-level-properties text:min-label-width="10mm"/>
      </text:list-level-style-bullet>
    </text:list-style>
    <text:list-style style:name="id1-3-2-2-1-10-1-3-11">
      <text:list-level-style-bullet text:bullet-char="-" text:level="1">
        <style:list-level-properties text:min-label-width="10mm"/>
      </text:list-level-style-bullet>
    </text:list-style>
    <text:list-style style:name="id1-3-2-2-1-10-1-3-12">
      <text:list-level-style-bullet text:bullet-char="-" text:level="1">
        <style:list-level-properties text:min-label-width="10mm"/>
      </text:list-level-style-bullet>
    </text:list-style>
    <text:list-style style:name="id1-3-2-2-1-10-1-3-13">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6-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8-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0-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0-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2-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4-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8-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8-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erkeersmaatregelen voor diverse evenementen in 2018 in Pijnacker-Noot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18INT01579</text:p>
            <text:p text:style-name="common-al">
            <text:span text:style-name="nadrukvet">Van toepassing zijnde wetsartikelen</text:span>
          </text:p>
            <text:p text:style-name="common-al">Op grond van artikel 18, eerste lid, onder d, van de Wegenverkeerswet 1994 is het college van burgemeester en wethouders bevoegd tot het nemen van verkeersbesluiten. </text:p>
            <text:p text:style-name="common-al">De te plaatsen verkeerstekens en maatregelen ter regeling van het verkeer zijn gebaseerd op het Reglement verkeersregels en verkeerstekens (RVV 1990).</text:p>
            <text:p text:style-name="common-al">
            <text:span text:style-name="nadrukvet">Gevolgde procedure</text:span>
          </text:p>
            <text:p text:style-name="common-al">Overeenkomstig artikel 24 van het Besluit administratieve bepalingen inzake het wegverkeer (BABW) is overleg gepleegd met de politie Eenheid Den Haag, afdeling infrastructuur team Advies en Analyse en heeft de politie Eenheid Den Haag positief geadviseerd.</text:p>
            <text:p text:style-name="common-al">
            <text:span text:style-name="nadrukvet">Doelstelling(en) van dit besluit</text:span>
          </text:p>
            <text:list text:style-name="id1-3-2-2-1-8">
              <text:list-item text:style-override="id1-3-2-2-1-8-1">
                <text:number>•</text:number>
                <text:p text:style-name="al">het verzekeren van de veiligheid op de weg; </text:p>
              </text:list-item>
              <text:list-item text:style-override="id1-3-2-2-1-8-2">
                <text:number>•</text:number>
                <text:p text:style-name="al">het beschermen van weggebruikers en passagiers; </text:p>
              </text:list-item>
              <text:list-item text:style-override="id1-3-2-2-1-8-3">
                <text:number>•</text:number>
                <text:p text:style-name="al">het in stand houden van de weg en het waarborgen van de bruikbaarheid daarvan; </text:p>
              </text:list-item>
              <text:list-item text:style-override="id1-3-2-2-1-8-4">
                <text:number>•</text:number>
                <text:p text:style-name="al">het zoveel mogelijk waarborgen van de vrijheid van het verkeer;</text:p>
              </text:list-item>
            </text:list>
            <text:p text:style-name="common-al">
            <text:span text:style-name="nadrukvet">Overwegende dat:</text:span>
          </text:p>
            <text:list text:style-name="id1-3-2-2-1-10">
              <text:list-item text:style-override="id1-3-2-2-1-10-1">
                <text:number>•</text:number>
                <text:p text:style-name="al">Er vergunningaanvragen zijn ingediend voor het houden van de volgende evenementen in 2018:</text:p>
                <text:list text:style-name="id1-3-2-2-1-10-1-3">
                  <text:list-item text:style-override="id1-3-2-2-1-10-1-3-1">
                    <text:number>-</text:number>
                    <text:p text:style-name="al">Vrijdag 20 april 2018: Koningspelen op sportpark de Groene Wijdte in Pijnacker;</text:p>
                  </text:list-item>
                  <text:list-item text:style-override="id1-3-2-2-1-10-1-3-2">
                    <text:number>-</text:number>
                    <text:p text:style-name="al">Vrijdag 27 april 2018: Koningsdag in het centrum van Pijnacker;</text:p>
                  </text:list-item>
                  <text:list-item text:style-override="id1-3-2-2-1-10-1-3-3">
                    <text:number>-</text:number>
                    <text:p text:style-name="al">Vrijdag 27 april 2018: Koningsdag in de wijk Achter het Raadhuis in Nootdorp;</text:p>
                  </text:list-item>
                  <text:list-item text:style-override="id1-3-2-2-1-10-1-3-4">
                    <text:number>-</text:number>
                    <text:p text:style-name="al">Vrijdag 4 mei 2018: Dodenherdenking in de Dorpsstraat in Nootdorp;</text:p>
                  </text:list-item>
                  <text:list-item text:style-override="id1-3-2-2-1-10-1-3-5">
                    <text:number>-</text:number>
                    <text:p text:style-name="al">Vrijdag 4 mei 2018: Dodenherdenking op het Emmapark in Pijnacker;</text:p>
                  </text:list-item>
                  <text:list-item text:style-override="id1-3-2-2-1-10-1-3-6">
                    <text:number>-</text:number>
                    <text:p text:style-name="al">Woensdag 16 mei 2018: Braderie in de Dorpsstraat in Nootdorp;</text:p>
                  </text:list-item>
                  <text:list-item text:style-override="id1-3-2-2-1-10-1-3-7">
                    <text:number>-</text:number>
                    <text:p text:style-name="al">Zaterdag 23 en zondag 24 juni 2018: Jaarmarkt op de Oostlaan en Westlaan in Pijnacker;</text:p>
                  </text:list-item>
                  <text:list-item text:style-override="id1-3-2-2-1-10-1-3-8">
                    <text:number>-</text:number>
                    <text:p text:style-name="al">Dinsdag 7 augustus 2018: Kortebaandraverij op De Poort in Nootdorp;</text:p>
                  </text:list-item>
                  <text:list-item text:style-override="id1-3-2-2-1-10-1-3-9">
                    <text:number>-</text:number>
                    <text:p text:style-name="al">Donderdag 9 augustus 2018: Wielerronde op De Poort e.o. in Nootdorp;</text:p>
                  </text:list-item>
                  <text:list-item text:style-override="id1-3-2-2-1-10-1-3-10">
                    <text:number>-</text:number>
                    <text:p text:style-name="al">Maandag 20 t/m vrijdag 24 augustus 2018: Jeugdland op sportpark de Groene Wijdte in Pijnacker;</text:p>
                  </text:list-item>
                  <text:list-item text:style-override="id1-3-2-2-1-10-1-3-11">
                    <text:number>-</text:number>
                    <text:p text:style-name="al">Zaterdag 1 en zondag 2 september 2018: Bieslanddagen in Klein Delfgauw in Delfgauw;</text:p>
                  </text:list-item>
                  <text:list-item text:style-override="id1-3-2-2-1-10-1-3-12">
                    <text:number>-</text:number>
                    <text:p text:style-name="al">Zondag 9 september 2018: Halve marathon Oostland in diverse straten in Pijnacker;</text:p>
                  </text:list-item>
                  <text:list-item text:style-override="id1-3-2-2-1-10-1-3-13">
                    <text:number>-</text:number>
                    <text:p text:style-name="al">Zondag 9 september 2018: Nootpop op de Ds. C. Spoorlaan in Nootdorp;</text:p>
                  </text:list-item>
                </text:list>
              </text:list-item>
              <text:list-item text:style-override="id1-3-2-2-1-10-2">
                <text:number>•</text:number>
                <text:p text:style-name="al">Ten behoeve van deze evenementen er wegen moeten worden afgesloten op de dag(en) dat het evenement plaats vindt;</text:p>
              </text:list-item>
              <text:list-item text:style-override="id1-3-2-2-1-10-3">
                <text:number>•</text:number>
                <text:p text:style-name="al">Deze afsluitingen noodzakelijk zijn om de veiligheid op de weg te verzekeren en de weggebruikers te beschermen;</text:p>
              </text:list-item>
              <text:list-item text:style-override="id1-3-2-2-1-10-4">
                <text:number>•</text:number>
                <text:p text:style-name="al">De vrijheid van het verkeer voldoende gewaarborgd blijft doordat de wijk toegankelijk blijft;</text:p>
              </text:list-item>
              <text:list-item text:style-override="id1-3-2-2-1-10-5">
                <text:number>•</text:number>
                <text:p text:style-name="al">De evenementen veel bezoekers trekken en er daarom voor de evenementen een veiligheidsplan is. In dit veiligheidsplan staan alle maatregelen beschreven die in werking treden in diverse scenario’s;</text:p>
              </text:list-item>
              <text:list-item text:style-override="id1-3-2-2-1-10-6">
                <text:number>•</text:number>
                <text:p text:style-name="al">Alle belanghebbenden tijdig door de organisatie op de hoogte worden gebracht van het evenement en de daarmee samenhangende maatregelen;</text:p>
              </text:list-item>
              <text:list-item text:style-override="id1-3-2-2-1-10-7">
                <text:number>•</text:number>
                <text:p text:style-name="al">Er behalve verkeersborden ook hekken geplaatst worden ter ondersteuning van de verkeersborden;</text:p>
              </text:list-item>
              <text:list-item text:style-override="id1-3-2-2-1-10-8">
                <text:number>•</text:number>
                <text:p text:style-name="al">Er bij een aantal evenementen tevens verkeersregelaars worden ingezet om bezoekers/weggebruikers de weg te wijzen;</text:p>
              </text:list-item>
              <text:list-item text:style-override="id1-3-2-2-1-10-9">
                <text:number>•</text:number>
                <text:p text:style-name="al">De straten waar de evenementen plaats vinden in beheer zijn bij en onderhouden worden door de gemeente Pijnacker-Nootdorp.</text:p>
                <text:p text:style-name="al"/>
              </text:list-item>
            </text:list>
            <text:p text:style-name="common-al">
            <text:span text:style-name="nadrukvet">Gelet op het bovenstaande,</text:span>
          </text:p>
            <text:p text:style-name="common-al">
            <text:span text:style-name="nadrukvet">Besluiten wij:</text:span>
          </text:p>
            <text:p text:style-name="common-al">
            <text:span text:style-name="nadrukondlijn">Vrijdag 20 april</text:span>
            <text:span text:style-name="nadrukondlijn"> 2018</text:span>
            <text:span text:style-name="nadrukondlijn">: Koningsspelen op sportpark de Groene Wijdte in Pijnacker</text:span>
          </text:p>
            <text:list text:style-name="id1-3-2-2-1-14">
              <text:list-item text:style-override="id1-3-2-2-1-14-1">
                <text:number>1.</text:number>
                <text:p text:style-name="al">Tot het afsluiten voor voertuigen met uitzondering van fietsers van:</text:p>
                <text:p text:style-name="al">- de Sportlaan in Pijnacker tussen de Noordweg en de toegang tot parkeerterrein P3 (tennisvereniging);</text:p>
                <text:p text:style-name="al">- het parkeerterrein P2 (evenemententerrein) aan de Sportlaan in Pijnacker,</text:p>
                <text:p text:style-name="al">op vrijdag 20 april 2018 van 08.00 tot 9.00 uur en van 12.00 tot 13.00 uur door plaatsing van verkeersborden C1 van bijlage 1 RVV 1990 met onderbord “uitgezonderd fietsers” en/of afzethekken;</text:p>
              </text:list-item>
              <text:list-item text:style-override="id1-3-2-2-1-14-2">
                <text:number>2.</text:number>
                <text:p text:style-name="al">Tot het opheffen van het:</text:p>
                <text:p text:style-name="al">- fietspad Rijskade in Pijnacker tussen Hoefslag en Sportlaan (omleidingsroute),</text:p>
                <text:p text:style-name="al">op vrijdag 20 april 2018 van 08.00 tot 9.00 uur en van 12.00 tot 13.00 uur,</text:p>
                <text:p text:style-name="al">door tijdelijke afdekking van de verkeersborden G12a;</text:p>
              </text:list-item>
            </text:list>
            <text:p text:style-name="common-al">
            <text:span text:style-name="nadrukondlijn">Vrijdag 27 april</text:span>
            <text:span text:style-name="nadrukondlijn"> 2018</text:span>
            <text:span text:style-name="nadrukondlijn">: Koningsdag </text:span>
            <text:span text:style-name="nadrukondlijn">in het centrum</text:span>
            <text:span text:style-name="nadrukondlijn"/>
            <text:span text:style-name="nadrukondlijn">van </text:span>
            <text:span text:style-name="nadrukondlijn">Pijnacker</text:span>
            <text:span text:style-name="nadrukondlijn"/>
          </text:p>
            <text:list text:style-name="id1-3-2-2-1-16">
              <text:list-item text:style-override="id1-3-2-2-1-16-1">
                <text:number>3.</text:number>
                <text:p text:style-name="al">Tot het afsluiten voor voertuigen van:</text:p>
                <text:p text:style-name="al">- de Julianalaan in Pijnacker tussen de Willem de Zwijgerlaan en de Stationsstraat,</text:p>
                <text:p text:style-name="al">op vrijdag 27 april 2018 van 07.30 tot 14.00 uur,</text:p>
                <text:p text:style-name="al">door plaatsing van verkeersborden C1 van bijlage 1 RVV 1990 en/of afzethekken;</text:p>
              </text:list-item>
              <text:list-item text:style-override="id1-3-2-2-1-16-2">
                <text:number>4.</text:number>
                <text:p text:style-name="al">Tot het instellen van een parkeerverbod op:</text:p>
                <text:p text:style-name="al">- de Julianalaan in Pijnacker, tussen de Willem de Zwijgerlaan en de Stationsstraat,</text:p>
                <text:p text:style-name="al">op vrijdag 27 april 2018 van 07.30 tot 14.00 uur,</text:p>
                <text:p text:style-name="al">door plaatsing van verkeersborden E1 van bijlage 1 RVV 1990;</text:p>
              </text:list-item>
              <text:list-item text:style-override="id1-3-2-2-1-16-3">
                <text:number>5.</text:number>
                <text:p text:style-name="al">Tot het opheffen van het eenrichtingsverkeer in</text:p>
                <text:p text:style-name="al">- de Stationsstraat in Pijnacker tussen de Julianalaan en de Emmastraat;</text:p>
                <text:p text:style-name="al">- en in het Emmapark in Pijnacker tussen de Kerkweg en de Julianalaan,</text:p>
                <text:p text:style-name="al">gedurende het evenement,</text:p>
                <text:p text:style-name="al">door tijdelijke afdekking van de verkeersborden C2 en C3;</text:p>
              </text:list-item>
              <text:list-item text:style-override="id1-3-2-2-1-16-4">
                <text:number>6.</text:number>
                <text:p text:style-name="al">Tot het afsluiten voor voertuigen van:</text:p>
                <text:p text:style-name="al">- de Westlaan en Oostlaan in Pijnacker in oostelijke richting tussen de Europalaan en de Emmastraat;</text:p>
                <text:p text:style-name="al">- de Westlaan en Oostlaan in Pijnacker in westelijke richting tussen de parkeergarage en de Europalaan,</text:p>
                <text:p text:style-name="al">op vrijdag 27 april 2018 van 06.00 tot 19.00 uur,</text:p>
                <text:p text:style-name="al">door plaatsing van verkeersborden C1 van bijlage 1 RVV 1990 en/of afzethekken;</text:p>
              </text:list-item>
            </text:list>
            <text:p text:style-name="common-al">
            <text:span text:style-name="nadrukondlijn">Vrijdag 27 april</text:span>
            <text:span text:style-name="nadrukondlijn"> 2018</text:span>
            <text:span text:style-name="nadrukondlijn">: Koningsdag in de wijk Achter het Raadhuis in Nootdorp</text:span>
          </text:p>
            <text:list text:style-name="id1-3-2-2-1-18">
              <text:list-item text:style-override="id1-3-2-2-1-18-1">
                <text:number>7.</text:number>
                <text:p text:style-name="al">Tot het afsluiten voor voertuigen van: </text:p>
                <text:p text:style-name="al">- de Pinksterbloem in Nootdorp tussen Wolverlei en Waterdrieblad;</text:p>
                <text:p text:style-name="al">- het Waterdrieblad in Nootdorp;</text:p>
                <text:p text:style-name="al">- de Wolverlei in Nootdorp;</text:p>
                <text:p text:style-name="al">- de Kaardebol in Nootdorp;</text:p>
                <text:p text:style-name="al">- de Zwanebloem in Nootdorp;</text:p>
                <text:p text:style-name="al">- de Kievitsbloem in Nootdorp,</text:p>
                <text:p text:style-name="al">op vrijdag 27 april 2018 van 10.00 uur tot 19.00 uur, </text:p>
                <text:p text:style-name="al">door plaatsing van verkeersborden C1 van bijlage 1 RVV 1990 en/of afzethekken;</text:p>
              </text:list-item>
            </text:list>
            <text:p text:style-name="common-al">
            <text:span text:style-name="nadrukondlijn">Vrijdag 4 mei</text:span>
            <text:span text:style-name="nadrukondlijn"> 2018</text:span>
            <text:span text:style-name="nadrukondlijn">: Dodenherdenking in de Dorpsstraat in Nootdorp</text:span>
          </text:p>
            <text:list text:style-name="id1-3-2-2-1-20">
              <text:list-item text:style-override="id1-3-2-2-1-20-1">
                <text:number>8.</text:number>
                <text:p text:style-name="al">Tot het afsluiten voor voertuigen met uitzondering van fietsers van:</text:p>
                <text:p text:style-name="al">- de Dorpsstraat in Nootdorp, tussen de Oudeweg en Meidoornlaan,</text:p>
                <text:p text:style-name="al">op vrijdag 4 mei 2018 van 19:35 uur tot 20:20 uur, </text:p>
                <text:p text:style-name="al">door plaatsing van verkeersborden C1 van bijlage 1 RVV 1990 met onderbord “uitgezonderd fietsers” en/of afzethekken;</text:p>
              </text:list-item>
            </text:list>
            <text:p text:style-name="common-al">
            <text:span text:style-name="nadrukondlijn">Vrijdag 4 mei</text:span>
            <text:span text:style-name="nadrukondlijn"> 2018</text:span>
            <text:span text:style-name="nadrukondlijn">: Dodenherdenking op het Emmapark in Pijnacker</text:span>
          </text:p>
            <text:list text:style-name="id1-3-2-2-1-22">
              <text:list-item text:style-override="id1-3-2-2-1-22-1">
                <text:number>9.</text:number>
                <text:p text:style-name="al">Tot het afsluiten voor voertuigen met uitzondering van fietsers van:</text:p>
                <text:p text:style-name="al">- de Westlaan en Oostlaan in Pijnacker tussen de Europalaan en de Emmastraat;</text:p>
                <text:p text:style-name="al">- de Emmastraat in Pijnacker tussen de Stationsstraat en de Oostlaan (hierbij kan de parkeergarage aan de Emmastraatzijde wel uitgereden worden waarbij het verkeer geleid wordt naar de Stationsstraat);</text:p>
                <text:p text:style-name="al">- de Meidoornlaan in Pijnacker tussen de Goudenregensingel en de Oostlaan,</text:p>
                <text:p text:style-name="al">op vrijdag 4 mei 2018 van 19:20 uur tot 20:05 uur, </text:p>
                <text:p text:style-name="al">door plaatsing van verkeersborden C1 bijlage 1 RVV 1990 met onderbord “uitgezonderd fietsers” en/of afzethekken;</text:p>
              </text:list-item>
              <text:list-item text:style-override="id1-3-2-2-1-22-2">
                <text:number>10.</text:number>
                <text:p text:style-name="al">Tot het afsluiten voor voertuigen van:</text:p>
                <text:p text:style-name="al">- het Emmapark in Pijnacker, tussen de Stationsstraat en Parallelweg,</text:p>
                <text:p text:style-name="al">op vrijdag 4 mei 2018 tussen 19:20 en 20:05 uur, </text:p>
                <text:p text:style-name="al">door plaatsing van verkeersborden C1 van bijlage 1 RVV 1990 en/of afzethekken;</text:p>
              </text:list-item>
            </text:list>
            <text:p text:style-name="common-al">
            <text:span text:style-name="nadrukondlijn">Woensdag 16 mei</text:span>
            <text:span text:style-name="nadrukondlijn"> 2018</text:span>
            <text:span text:style-name="nadrukondlijn">: Braderie in de Dorpsstraat in Nootdorp</text:span>
          </text:p>
            <text:list text:style-name="id1-3-2-2-1-24">
              <text:list-item text:style-override="id1-3-2-2-1-24-1">
                <text:number>11.</text:number>
                <text:p text:style-name="al">Tot het afsluiten voor voertuigen van:</text:p>
                <text:p text:style-name="al">- de Dorpsstraat in Nootdorp;</text:p>
                <text:p text:style-name="al">- de Maria van Oosterwijckstraat in Nootdorp,</text:p>
                <text:p text:style-name="al">op woensdag 16 mei 2018 van 05.00 tot 22.00 uur,</text:p>
                <text:p text:style-name="al">door plaatsing van verkeersborden C1 van bijlage 1 RVV 1990 en/of afzethekken;</text:p>
              </text:list-item>
              <text:list-item text:style-override="id1-3-2-2-1-24-2">
                <text:number>12.</text:number>
                <text:p text:style-name="al">Tot het opheffen van het eenrichtingsverkeer op:</text:p>
                <text:p text:style-name="al">- de Koningin Wilhelminastraat in Nootdorp tussen de Burg. Jhr. H. van Dinterstraat en de Maria van Oosterwijckstraat,</text:p>
                <text:p text:style-name="al">op woensdag 16 mei 2018 van 05.00 tot 22.00 uur,</text:p>
                <text:p text:style-name="al">door tijdelijke afdekking van de verkeersborden C2 en C3;</text:p>
              </text:list-item>
            </text:list>
            <text:p text:style-name="common-al">
            <text:span text:style-name="nadrukondlijn">Zaterdag 23 en zondag 24 juni</text:span>
            <text:span text:style-name="nadrukondlijn"> 2018</text:span>
            <text:span text:style-name="nadrukondlijn">: Jaarmarkt op de Oostlaan en Westlaan in Pijnacker</text:span>
          </text:p>
            <text:list text:style-name="id1-3-2-2-1-26">
              <text:list-item text:style-override="id1-3-2-2-1-26-1">
                <text:number>13.</text:number>
                <text:p text:style-name="al">Tot het afsluiten voor voertuigen van:</text:p>
                <text:p text:style-name="al">- de Westlaan en Oostlaan in Pijnacker in oostelijke richting tussen de Europalaan en de Emmastraat;</text:p>
                <text:p text:style-name="al">- de Westlaan en Oostlaan in Pijnacker in westelijke richting tussen de parkeergarage en de Europalaan;</text:p>
                <text:p text:style-name="al">- de Kerkweg in Pijnacker tussen de Westlaan en Spaerwoude;</text:p>
                <text:p text:style-name="al">- de Stationsstraat in Pijnacker tussen de Julianalaan en de Emmastraat;</text:p>
                <text:p text:style-name="al">- de Julianalaan in Pijnacker tussen de Stationsstraat en de Willem de Zwijgerlaan,</text:p>
                <text:p text:style-name="al">op zaterdag 23 juni 2018 van 04.00 tot 17.00 uur en op zondag 24 juni 2018 van 07.00 tot 17.00 uur,</text:p>
                <text:p text:style-name="al">door plaatsing van verkeersborden C1 van bijlage 1 RVV 1990 en/of afzethekken;</text:p>
              </text:list-item>
              <text:list-item text:style-override="id1-3-2-2-1-26-2">
                <text:number>14.</text:number>
                <text:p text:style-name="al">Tot het instellen van een parkeerverbod op:</text:p>
                <text:p text:style-name="al">- het parkeerterrein in de Stationsstraat in Pijnacker (“Truckerplein”),</text:p>
                <text:p text:style-name="al">op zaterdag 23 juni 2018 van 07.00 tot 17.00 uur en op zondag 24 juni 2018 van 07.00 tot 17.00 uur,</text:p>
                <text:p text:style-name="al">door plaatsing van verkeersborden E1 van bijlage 1 RVV 1990;</text:p>
              </text:list-item>
            </text:list>
            <text:p text:style-name="common-al">
            <text:span text:style-name="nadrukondlijn">Dinsdag 7 augustus</text:span>
            <text:span text:style-name="nadrukondlijn"> 2018</text:span>
            <text:span text:style-name="nadrukondlijn">: Kortebaandraverij op De Poort in Nootdorp</text:span>
          </text:p>
            <text:list text:style-name="id1-3-2-2-1-28">
              <text:list-item text:style-override="id1-3-2-2-1-28-1">
                <text:number>15.</text:number>
                <text:p text:style-name="al">Tot het afsluiten voor voertuigen van:</text:p>
                <text:p text:style-name="al">- De Poort in Nootdorp tussen de Hogeveenseweg en Laan van Floris de Vijfde,</text:p>
                <text:p text:style-name="al">op dinsdag 7 augustus 2018 van 07.00 tot 23.00 uur,</text:p>
                <text:p text:style-name="al">door plaatsing van verkeersborden C1 van bijlage 1 RVV 1990 en/of afzethekken;</text:p>
              </text:list-item>
            </text:list>
            <text:p text:style-name="common-al">
            <text:span text:style-name="nadrukondlijn">Donderdag 9 augustus</text:span>
            <text:span text:style-name="nadrukondlijn"> 2018</text:span>
            <text:span text:style-name="nadrukondlijn">: Wielerronde op De Poort e.o. in Nootdorp</text:span>
          </text:p>
            <text:list text:style-name="id1-3-2-2-1-30">
              <text:list-item text:style-override="id1-3-2-2-1-30-1">
                <text:number>16.</text:number>
                <text:p text:style-name="al">Tot het afsluiten voor voertuigen van: </text:p>
                <text:p text:style-name="al">- De Poort in Nootdorp, tussen de Kruisweg en de Laan van Floris de Vijfde;</text:p>
                <text:p text:style-name="al">- de Laan van Floris de Vijfde in Nootdorp, tussen De Poort en de Laan van ’s-Gravenhout;</text:p>
                <text:p text:style-name="al">- de ‘s-Gravenweg in Nootdorp, tussen de Laan van Floris de Vijfde en de Kruisweg;</text:p>
                <text:p text:style-name="al">- de Kruisweg in Nootdorp, tussen De Poort en de ’s-Gravenweg,</text:p>
                <text:p text:style-name="al">op donderdag 9 augustus 2018 van 11.00 tot 24.00 uur,</text:p>
                <text:p text:style-name="al">door plaatsing van verkeersborden C1 van bijlage 1 RVV 1990 en/of afzethekken;</text:p>
              </text:list-item>
              <text:list-item text:style-override="id1-3-2-2-1-30-2">
                <text:number>17.</text:number>
                <text:p text:style-name="al">Tot het opheffen van het eenrichtingsverkeer op:</text:p>
                <text:p text:style-name="al">- de Industrieweg in Nootdorp, tussen de Laan van Ambacht en de Kruisweg,</text:p>
                <text:p text:style-name="al">op donderdag 9 augustus 2018 van 11.00 tot 22.00 uur,</text:p>
                <text:p text:style-name="al">door tijdelijke afdekking van de verkeersborden C2 en C3;</text:p>
              </text:list-item>
            </text:list>
            <text:p text:style-name="common-al">
            <text:span text:style-name="nadrukondlijn">Maandag 20 t/m vrijdag 24 augustus</text:span>
            <text:span text:style-name="nadrukondlijn"> 2018</text:span>
            <text:span text:style-name="nadrukondlijn">: Jeugdland op sportpark de Groene Wijdte in Pijnacker</text:span>
          </text:p>
            <text:list text:style-name="id1-3-2-2-1-32">
              <text:list-item text:style-override="id1-3-2-2-1-32-1">
                <text:number>18.</text:number>
                <text:p text:style-name="al">Tot het afsluiten voor voertuigen van:</text:p>
                <text:p text:style-name="al">- het parkeerterrein P2 aan de Sportlaan in Pijnacker (evenemententerrein),</text:p>
                <text:p text:style-name="al">van maandag 20 augustus tot en met vrijdag 24 augustus 2018 van 07.30 tot 17.00 uur en tevens op vrijdag 24 augustus 2018 van 18.00 tot 23.00 uur,</text:p>
                <text:p text:style-name="al">door plaatsing van verkeersborden C1 van bijlage 1 RVV 1990 en/of afzethekken;</text:p>
              </text:list-item>
              <text:list-item text:style-override="id1-3-2-2-1-32-2">
                <text:number>19.</text:number>
                <text:p text:style-name="al">Tot het afsluiten voor voertuigen van:</text:p>
                <text:p text:style-name="al">- de Sportlaan in Pijnacker, tussen parkeerterrein P1 (Viergang/Stanislas) en P3 (Tennisvereniging),</text:p>
                <text:p text:style-name="al">van maandag 20 augustus tot en met vrijdag 24 augustus 2018 van 08.30 tot 10.30 uur en van 14.30 tot 16.00 uur en tevens op vrijdag 24 augustus 2018 van 18.00 tot 22.00 uur,</text:p>
                <text:p text:style-name="al">door plaatsing van verkeersborden C1 van bijlage 1 RVV 1990 en/of afzethekken;</text:p>
              </text:list-item>
            </text:list>
            <text:p text:style-name="common-al">
            <text:span text:style-name="nadrukondlijn">Zaterdag 1 en zondag 2 september</text:span>
            <text:span text:style-name="nadrukondlijn"> 2018</text:span>
            <text:span text:style-name="nadrukondlijn">: Bieslanddagen in Klein Delfgauw in Delfgauw</text:span>
          </text:p>
            <text:list text:style-name="id1-3-2-2-1-34">
              <text:list-item text:style-override="id1-3-2-2-1-34-1">
                <text:number>20.</text:number>
                <text:p text:style-name="al">Tot het afsluiten voor voertuigen met uitzondering van fietsers van:</text:p>
                <text:p text:style-name="al">- de Noordeindseweg in Delfgauw, tussen de Kooltuin en parkeerterrein P6 op het Delftse Hout,</text:p>
                <text:p text:style-name="al">op zaterdag 1 september 2018 van 12.00 tot 17.00 uur en zondag 2 september 2018 van 10.00 tot 17.00 uur,</text:p>
                <text:p text:style-name="al">door plaatsing van verkeersborden C1 van bijlage 1 RVV 1990 en onderbord “uitgezonderd fietsers” en/of afzethekken;</text:p>
              </text:list-item>
            </text:list>
            <text:p text:style-name="common-al">
            <text:span text:style-name="nadrukondlijn">Zondag 9 september</text:span>
            <text:span text:style-name="nadrukondlijn"> 2018</text:span>
            <text:span text:style-name="nadrukondlijn">: Halve marathon Oostland in diverse straten in Pijnacker</text:span>
          </text:p>
            <text:list text:style-name="id1-3-2-2-1-36">
              <text:list-item text:style-override="id1-3-2-2-1-36-1">
                <text:number>21.</text:number>
                <text:p text:style-name="al">Tot het geheel of gedeeltelijk afsluiten voor voertuigen van de volgende wegen in Pijnacker voor zover die deel uitmaken van het parcours van de Halve Marathon:</text:p>
                <text:p text:style-name="al">- Kerkweg; </text:p>
                <text:p text:style-name="al">- Koningshof;- Oranjelaan;</text:p>
                <text:p text:style-name="al">- Europalaan;</text:p>
                <text:p text:style-name="al">- fietspad Zuidweg;</text:p>
                <text:p text:style-name="al">- Oude Leedeweg;</text:p>
                <text:p text:style-name="al">- Groenekade;</text:p>
                <text:p text:style-name="al">- Klapwijkseweg;</text:p>
                <text:p text:style-name="al">- fietspad Terpenpad;</text:p>
                <text:p text:style-name="al">- fietspad Amstelpad;</text:p>
                <text:p text:style-name="al">- Parklaan;</text:p>
                <text:p text:style-name="al">- fietspad Oostlandpad;</text:p>
                <text:p text:style-name="al">- fietspad Klapwijkseweg;</text:p>
                <text:p text:style-name="al">- fietspad Vrouwenrecht:</text:p>
                <text:p text:style-name="al">- fietspad Klaproostunnel;</text:p>
                <text:p text:style-name="al">- fietpad Willem Alexanderpad.</text:p>
                <text:p text:style-name="al">- Oranjeplein;</text:p>
                <text:p text:style-name="al">- Emmastraat;</text:p>
                <text:p text:style-name="al">- Emmapark,</text:p>
                <text:p text:style-name="al">op zondag 9 september 2018 van 07.00 tot 17.00 uur, </text:p>
                <text:p text:style-name="al">door plaatsing van verkeersborden C1 van bijlage 1 RVV 1990 en/of afzethekken;</text:p>
              </text:list-item>
            </text:list>
            <text:p text:style-name="common-al">
            <text:span text:style-name="nadrukondlijn">Zondag 9 september</text:span>
            <text:span text:style-name="nadrukondlijn"> 2018</text:span>
            <text:span text:style-name="nadrukondlijn">: </text:span>
            <text:span text:style-name="nadrukondlijn">Nootpop</text:span>
            <text:span text:style-name="nadrukondlijn"> op de Ds. C. Spoorlaan in Nootdorp</text:span>
          </text:p>
            <text:list text:style-name="id1-3-2-2-1-38">
              <text:list-item text:style-override="id1-3-2-2-1-38-1">
                <text:number>22.</text:number>
                <text:p text:style-name="al">Tot het instellen van een parkeerverbod voor:</text:p>
                <text:p text:style-name="al">- het parkeerterrein op de Ds. C. Spoorlaan in Nootdorp tussen de huisnummers 35 en 37a,</text:p>
                <text:p text:style-name="al">op zaterdag 8 september 2018 vanaf 14.00 uur tot zondag 9 september 2018 om 22.00 uur,</text:p>
                <text:p text:style-name="al">door plaatsing van verkeersborden E1 van bijlage 1 RVV 1990;</text:p>
              </text:list-item>
              <text:list-item text:style-override="id1-3-2-2-1-38-2">
                <text:number>23.</text:number>
                <text:p text:style-name="al">Tot het afsluiten voor voertuigen van:</text:p>
                <text:p text:style-name="al">- de Ds. C. Spoorlaan in Nootdorp, tussen de Tormentil en de Ganzerik,</text:p>
                <text:p text:style-name="al">op zondag 9 september 2018 van 10.30 tot 22.00 uur,</text:p>
                <text:p text:style-name="al">door plaatsing van verkeersborden C1 van bijlage 1 van RVV 1990 en/of afzethekken;</text:p>
              </text:list-item>
            </text:list>
            <text:p text:style-name="common-al">
            <text:span text:style-name="nadrukvet"/>
          </text:p>
            <text:p text:style-name="common-al">
            <text:span text:style-name="nadrukvet">Bezwaarmogelijkheden</text:span>
          </text:p>
            <text:p text:style-name="common-al">Tegen dit besluit kunt u op grond van de Algemene wet bestuursrecht (Awb) bij ons bezwaar maken. De termijn voor het indienen van een bezwaarschrift bedraagt 6 weken en vangt aan met ingang van de dag na die, waarop het besluit gepubliceerd is in de digitale Staatscourant. U wordt verzocht op uw brief het woord “Bezwaarschrift” te vermelden.</text:p>
            <text:p text:style-name="common-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common-al"/>
            <text:p text:style-name="common-al">Voor nadere informatie over het bovenstaande kunt u contact opnemen met dhr. R. de Ruijter van de afdeling Wijkzaken, Stafbureau team Verkeer, telefoonnummer 14015.</text:p>
            <text:p text:style-name="common-al"/>
            <text:p text:style-name="common-al">Pijnacker, 6 februari 2018</text:p>
            <text:p text:style-name="common-al">Hoogachtend,</text:p>
            <text:p text:style-name="common-al">Namens het college van Pijnacker-Nootdorp,</text:p>
            <text:p text:style-name="common-al">Het hoofd van de afdeling Wijkzaken, </text:p>
            <text:p text:style-name="last-al">C.W. van W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78</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878</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878</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erkeersmaatregelen voor diverse evenementen in 2018 in Pijnacker-Nootdorp</meta:user-defined>
    <meta:user-defined meta:name="OVERHEIDop.doctype">Officiële Publicaties, versie 1.1</meta:user-defined>
    <meta:user-defined meta:name="DCTERMS.W3CDTF/OVERHEIDop.jaargang">2018</meta:user-defined>
    <meta:user-defined meta:name="DCTERMS.W3CDTF/DCTERMS.available">2018-02-08</meta:user-defined>
    <meta:user-defined meta:name="OVERHEIDop.publicationIssue">7878</meta:user-defined>
    <meta:user-defined meta:name="OVERHEIDop.StcrtID/DC.identifier">stcrt-2018-7878</meta:user-defined>
    <meta:user-defined meta:name="DCTERMS.alternative">Gemeente Pijnacker-Nootdorp - instellen verkeersmaatregelen voor diverse evenementen in 2018 - diverse locaties in Pijnacker-Nootdorp</meta:user-defined>
    <meta:user-defined meta:name="OVERHEID.Organisatietype/OVERHEID.organisationType">gemeente</meta:user-defined>
    <meta:user-defined meta:name="OVERHEID.Gemeente/OVERHEID.authority">Pijnacker-Nootdorp</meta:user-defined>
    <meta:user-defined meta:name="OVERHEID.Gemeente/DC.creator">Pijnacker-Nootdorp</meta:user-defined>
    <meta:user-defined meta:name="OVERHEID.TaxonomieBeleidsagenda/OVERHEID.category">Verkeer | Organisatie en beleid</meta:user-defined>
    <meta:user-defined meta:name="OVERHEID.Gemeente/DC.spatial">Pijnacker-Nootdorp</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regelmatig terugkerende tijdelijke verkeersmaatregel</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8INT01579</meta:user-defined>
    <meta:user-defined meta:name="DCTERMS.abstract">Verkeersbesluit voor het nemen van verkeersmaatregelen bij diverse grote evenementen in 2018 in de gemeente Pijnacker-Nootdorp</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