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Poortwach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07264              Documentnummer: D-2018/038180</text:p>
            <text:p text:style-name="common-al">Burgemeester en wethouders van Amstelveen besluiten om in de parkeerhaven langs de zijgevel van de woning Poortwachter 54 twee bij elkaar gelegen parkeerplaatsen aan te wijzen als parkeerplaats bestemd voor het opladen van elektrische motorvoertuigen. Dit gebeurt door het plaatsen van bord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R&amp;B-V-2018-7.</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VW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is van toepassing. Er is ondermandaat verleend aan de juridisch adviseur verkeer van de afdeling Realisatie en Beheer.</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6 februari 2018</text:p>
            <text:p text:style-name="common-al">Burgemeester en wethouders van de gemeente Amstelveen,</text:p>
            <text:p text:style-name="common-al">namens dezen,</text:p>
            <text:p text:style-name="common-al">mr. J.C.M. Otten</text:p>
            <text:p text:style-name="common-al">juridisch adviseur verkeer</text:p>
            <text:p text:style-name="last-al">Dit verkeersbesluit is bekendgemaakt op 9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7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7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7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Poortwachter</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7872</meta:user-defined>
    <meta:user-defined meta:name="OVERHEIDop.StcrtID/DC.identifier">stcrt-2018-7872</meta:user-defined>
    <meta:user-defined meta:name="DCTERMS.alternative">Gemeente Amstelveen - Aanwijzing parkeerplaatsen voor het opladen van elektrische motorvoertuigen  - Poortwacht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CM 54</meta:user-defined>
    <meta:user-defined meta:name="OVERHEIDop.woonplaats">Amstelveen</meta:user-defined>
    <meta:user-defined meta:name="OVERHEIDop.straatnaam">Poortwach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ortwachter|exb-2018-7502</meta:user-defined>
    <meta:user-defined meta:name="OVERHEID.EPSG28992/DC.spatial">118331 477464</meta:user-defined>
    <meta:user-defined meta:name="OVERHEIDop.versieInformatie"/>
  </office:meta>
</office:document-meta>
</file>