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bouwen van 4 woningen (1e fase) Raadhuisstraat 40A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afwijken van een bestemmingsplan t.b.v. het bouwen van 4 woningen (1e fase) Raadhuisstraat 40A te Alphen aan den Rijn</text:p>
            <text:p text:style-name="common-al">Burgemeester en wethouders van Gemeente Alphen aan den Rijn maken bekend dat zij een omgevingsvergunning hebben verleend voor het afwijken van een bestemmingsplan t.b.v. het bouwen van 4 woningen (1e fase) op de locatie Raadhuisstraat 40A te Alphen aan den Rijn. De omgevingsvergunning is verleend met toepassing van artikel 2.12, eerste lid, sub a, onder 3⁰, juncto artikel 3.10, eerste lid, van de Wet algemene bepalingen omgevingsrecht.</text:p>
            <text:p text:style-name="tussenkopcur">Waarom is een afwijkingsprocedure nodig ?</text:p>
            <text:p text:style-name="common-al">Het bestemmingsplan Groot Centrum is het geldende bestemmingsplan waar het project in valt. Op het perceel rust de bestemming ‘Maatschappelijk’. 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7 december 2017 tot en met 17 januari 2018 voor eenieder ter inzage heeft gelegen. Tijdens deze periode is geen zienswijze ingediend.</text:p>
            <text:p text:style-name="tussenkopcur">Ter inzage</text:p>
            <text:p text:style-name="common-al">Vanaf 8 februari 2018 tot en met 21 maart 2018, ligt de verleende omgevingsvergunning, met identificatienummer NL.IMRO.0484.V2017523Aparkvilla-VA01 met bijbehorende stukken, ter inzage bij de informatiebalie in het Gemeentehuis. U kunt de stukken ook digitaal inzien op de gemeentelijke website www.alphenaandenrijn.nl onder het kopje Bestuur/Openbare_bekendmakingen/ Actuele_bekendmakingen_ vergunningen en via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6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6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6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bouwen van 4 woningen (1e fase) Raadhuisstraat 40A te Alphen aan den Rij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867</meta:user-defined>
    <meta:user-defined meta:name="OVERHEIDop.StcrtID/DC.identifier">stcrt-2018-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J 138</meta:user-defined>
    <meta:user-defined meta:name="OVERHEIDop.woonplaats">Alphen aan den Rijn</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ve beschikking Raadhuisstraat 40A|exb-2018-7495</meta:user-defined>
    <meta:user-defined meta:name="OVERHEIDop.externeBijlage">Bouwtekening carport.pdf|exb-2018-7496</meta:user-defined>
    <meta:user-defined meta:name="OVERHEIDop.externeBijlage">Plattegrond nieuwe situatie.pdf|exb-2018-7497</meta:user-defined>
    <meta:user-defined meta:name="OVERHEIDop.externeBijlage">Ruimtelijke onderbouwing.pdf|exb-2018-7498</meta:user-defined>
    <meta:user-defined meta:name="OVERHEIDop.externeBijlage">Overzichttekening|exb-2018-7499</meta:user-defined>
    <meta:user-defined meta:name="OVERHEID.EPSG28992/DC.spatial">105425 460165</meta:user-defined>
    <meta:user-defined meta:name="OVERHEIDop.versieInformatie"/>
  </office:meta>
</office:document-meta>
</file>