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het organiseren van een WVAN Avondcriterium (wielerwedstrijden voor amateu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02</text:span>
            <text:span text:style-name="nadrukvet">-05-2018</text:span>
            <text:span text:style-name="nadrukvet"> van 19.00 tot 21.00 uur:</text:span> Vaalbaan (helemaal), Kruisbaan ter hoogte van splitsing Kruisbaan–Vaalbaan tot kruising Kruisbaan-Kokmeeuwenweg, Kokmeeuwenweg vanaf kruising met Kruisbaan tot splitsing Kokmeeuwenweg-Vaalbaan te Asten.</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7824</meta:user-defined>
    <meta:user-defined meta:name="OVERHEIDop.StcrtID/DC.identifier">stcrt-2018-78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Vaalbaan</meta:user-defined>
    <meta:user-defined meta:name="OVERHEID.PostcodeHuisnummer/OVERHEIDop.postcodeHuisnummer">5725TT 4</meta:user-defined>
    <meta:user-defined meta:name="OVERHEIDop.straatnaam">Kruisbaan</meta:user-defined>
    <meta:user-defined meta:name="OVERHEID.PostcodeHuisnummer/OVERHEIDop.postcodeHuisnummer">5725TW 12</meta:user-defined>
    <meta:user-defined meta:name="OVERHEIDop.straatnaam">Kokmeeuw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46 373309</meta:user-defined>
    <meta:user-defined meta:name="OVERHEID.EPSG28992/DC.spatial">182156 373594</meta:user-defined>
    <meta:user-defined meta:name="OVERHEID.EPSG28992/DC.spatial">183289 373932</meta:user-defined>
    <meta:user-defined meta:name="OVERHEIDop.versieInformatie"/>
  </office:meta>
</office:document-meta>
</file>